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ubuntu1" svg:font-family="ubuntu, helvetica, arial, sans-serif"/>
    <style:font-face style:name="ubuntu" svg:font-family="ubuntu,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in" fo:margin-bottom="0.1965in" loext:contextual-spacing="false"/>
      <style:text-properties fo:language="en" fo:country="US" officeooo:paragraph-rsid="001ac58e"/>
    </style:style>
    <style:style style:name="P3" style:family="paragraph" style:parent-style-name="Text_20_body">
      <loext:graphic-properties draw:fill="solid" draw:fill-color="#ffffff" draw:opacity="100%"/>
      <style:paragraph-properties fo:margin-top="0in" fo:margin-bottom="0.1965in" loext:contextual-spacing="false" fo:text-align="start" style:justify-single-word="false" fo:background-color="#ffffff" fo:padding="0in" fo:border="none"/>
      <style:text-properties style:font-name="Liberation Serif" fo:font-size="12pt" fo:language="en" fo:country="US" fo:font-weight="normal" officeooo:rsid="00675e10" officeooo:paragraph-rsid="00675e10" style:font-size-asian="12pt" style:font-weight-asian="normal" style:font-size-complex="12pt" style:font-weight-complex="normal"/>
    </style:style>
    <style:style style:name="P4" style:family="paragraph" style:parent-style-name="Text_20_body">
      <loext:graphic-properties draw:fill="solid" draw:fill-color="#ffffff" draw:opacity="100%"/>
      <style:paragraph-properties fo:margin-left="0in" fo:margin-right="0in" fo:margin-top="0.1563in" fo:margin-bottom="0.1563in" loext:contextual-spacing="false" fo:text-indent="0in" style:auto-text-indent="false" fo:background-color="#ffffff"/>
      <style:text-properties style:font-name="ubuntu" fo:font-size="10.5pt" fo:language="en" fo:country="US"/>
    </style:style>
    <style:style style:name="P5" style:family="paragraph" style:parent-style-name="Text_20_body">
      <loext:graphic-properties draw:fill="solid" draw:fill-color="#ffffff" draw:opacity="100%"/>
      <style:paragraph-properties fo:margin-left="0in" fo:margin-right="0in" fo:margin-top="0.1563in" fo:margin-bottom="0.1563in" loext:contextual-spacing="false" fo:text-indent="0in" style:auto-text-indent="false" fo:background-color="#ffffff"/>
    </style:style>
    <style:style style:name="P6" style:family="paragraph" style:parent-style-name="Text_20_body">
      <loext:graphic-properties draw:fill="solid" draw:fill-color="#ffffff" draw:opacity="100%"/>
      <style:paragraph-properties fo:margin-left="0in" fo:margin-right="0in" fo:margin-top="0.1563in" fo:margin-bottom="0.1563in" loext:contextual-spacing="false" fo:text-indent="0in" style:auto-text-indent="false" fo:background-color="#ffffff"/>
      <style:text-properties officeooo:paragraph-rsid="0032def0"/>
    </style:style>
    <style:style style:name="P7" style:family="paragraph" style:parent-style-name="Text_20_body">
      <loext:graphic-properties draw:fill="solid" draw:fill-color="#ffffff" draw:opacity="100%"/>
      <style:paragraph-properties fo:margin-left="0in" fo:margin-right="0in" fo:margin-top="0.1563in" fo:margin-bottom="0.1563in" loext:contextual-spacing="false" fo:text-align="center" style:justify-single-word="false" fo:text-indent="0in" style:auto-text-indent="false" fo:background-color="#ffffff"/>
      <style:text-properties style:font-name="ubuntu1" fo:font-size="14pt" fo:language="en" fo:country="US" fo:font-weight="normal" officeooo:paragraph-rsid="0032def0" style:font-size-asian="14pt" style:font-weight-asian="normal" style:font-size-complex="14pt" style:font-weight-complex="normal"/>
    </style:style>
    <style:style style:name="P8" style:family="paragraph" style:parent-style-name="Text_20_body">
      <loext:graphic-properties draw:fill="solid" draw:fill-color="#ffffff" draw:opacity="100%"/>
      <style:paragraph-properties fo:margin-left="0in" fo:margin-right="0in" fo:margin-top="0.1563in" fo:margin-bottom="0.1563in" loext:contextual-spacing="false" fo:text-align="end" style:justify-single-word="false" fo:text-indent="0in" style:auto-text-indent="false" fo:background-color="#ffffff"/>
      <style:text-properties style:font-name="Liberation Serif" fo:font-size="10pt" fo:language="en" fo:country="US" fo:font-weight="normal" officeooo:paragraph-rsid="0032def0" style:font-size-asian="10pt" style:font-weight-asian="normal" style:font-size-complex="10pt" style:font-weight-complex="normal"/>
    </style:style>
    <style:style style:name="P9" style:family="paragraph" style:parent-style-name="Text_20_body">
      <loext:graphic-properties draw:fill="solid" draw:fill-color="#ffffff" draw:opacity="100%"/>
      <style:paragraph-properties fo:margin-left="0in" fo:margin-right="0in" fo:margin-top="0.1563in" fo:margin-bottom="0.1563in" loext:contextual-spacing="false" fo:text-indent="0in" style:auto-text-indent="false" fo:background-color="#ffffff"/>
      <style:text-properties officeooo:paragraph-rsid="0088ad9f"/>
    </style:style>
    <style:style style:name="P10" style:family="paragraph" style:parent-style-name="Text_20_body">
      <loext:graphic-properties draw:fill="solid" draw:fill-color="#ffffff" draw:opacity="100%"/>
      <style:paragraph-properties fo:margin-left="0in" fo:margin-right="0in" fo:margin-top="0in" fo:margin-bottom="0.1965in" loext:contextual-spacing="false" fo:text-align="start" style:justify-single-word="false" fo:text-indent="0in" style:auto-text-indent="false" fo:background-color="#ffffff" fo:padding="0in" fo:border="none"/>
      <style:text-properties style:font-name="Liberation Serif" fo:font-size="12pt" fo:language="en" fo:country="US" fo:font-weight="normal" officeooo:rsid="00443010" officeooo:paragraph-rsid="004ca1a0" style:font-size-asian="12pt" style:font-weight-asian="normal" style:font-size-complex="12pt" style:font-weight-complex="normal"/>
    </style:style>
    <style:style style:name="P11" style:family="paragraph" style:parent-style-name="Text_20_body">
      <loext:graphic-properties draw:fill="solid" draw:fill-color="#ffffff" draw:opacity="100%"/>
      <style:paragraph-properties fo:margin-left="0in" fo:margin-right="0in" fo:margin-top="0in" fo:margin-bottom="0.1965in" loext:contextual-spacing="false" fo:text-align="start" style:justify-single-word="false" fo:text-indent="0in" style:auto-text-indent="false" fo:background-color="#ffffff" fo:padding="0in" fo:border="none"/>
      <style:text-properties style:font-name="Liberation Serif" fo:font-size="12pt" fo:language="en" fo:country="US" fo:font-weight="normal" officeooo:rsid="00449505" officeooo:paragraph-rsid="004ca1a0" style:font-size-asian="12pt" style:font-weight-asian="normal" style:font-size-complex="12pt" style:font-weight-complex="normal"/>
    </style:style>
    <style:style style:name="P12" style:family="paragraph" style:parent-style-name="Text_20_body">
      <loext:graphic-properties draw:fill="solid" draw:fill-color="#ffffff" draw:opacity="100%"/>
      <style:paragraph-properties fo:margin-left="0in" fo:margin-right="0in" fo:margin-top="0in" fo:margin-bottom="0.1965in" loext:contextual-spacing="false" fo:text-align="start" style:justify-single-word="false" fo:text-indent="0in" style:auto-text-indent="false" fo:background-color="#ffffff" fo:padding="0in" fo:border="none"/>
      <style:text-properties style:font-name="Liberation Serif" fo:font-size="12pt" fo:language="en" fo:country="US" fo:font-weight="normal" officeooo:rsid="00456876" officeooo:paragraph-rsid="004ca1a0" style:font-size-asian="12pt" style:font-weight-asian="normal" style:font-size-complex="12pt" style:font-weight-complex="normal"/>
    </style:style>
    <style:style style:name="P13" style:family="paragraph" style:parent-style-name="Text_20_body">
      <loext:graphic-properties draw:fill="solid" draw:fill-color="#ffffff" draw:opacity="100%"/>
      <style:paragraph-properties fo:margin-left="0in" fo:margin-right="0in" fo:margin-top="0in" fo:margin-bottom="0.1965in" loext:contextual-spacing="false" fo:text-align="start" style:justify-single-word="false" fo:text-indent="0in" style:auto-text-indent="false" fo:background-color="#ffffff" fo:padding="0in" fo:border="none"/>
      <style:text-properties style:font-name="Liberation Serif" fo:font-size="12pt" fo:language="en" fo:country="US" fo:font-weight="normal" officeooo:rsid="004dfedd" officeooo:paragraph-rsid="004dfedd" style:font-size-asian="12pt" style:font-weight-asian="normal" style:font-size-complex="12pt" style:font-weight-complex="normal"/>
    </style:style>
    <style:style style:name="P14" style:family="paragraph" style:parent-style-name="Text_20_body">
      <loext:graphic-properties draw:fill="solid" draw:fill-color="#ffffff" draw:opacity="100%"/>
      <style:paragraph-properties fo:background-color="#ffffff"/>
    </style:style>
    <style:style style:name="P15" style:family="paragraph" style:parent-style-name="Text_20_body">
      <loext:graphic-properties draw:fill="solid" draw:fill-color="#ffffff" draw:opacity="100%"/>
      <style:paragraph-properties fo:background-color="#ffffff"/>
      <style:text-properties officeooo:rsid="00211b7e" officeooo:paragraph-rsid="00211b7e"/>
    </style:style>
    <style:style style:name="P16" style:family="paragraph" style:parent-style-name="Text_20_body">
      <loext:graphic-properties draw:fill="solid" draw:fill-color="#ffffff" draw:opacity="100%"/>
      <style:paragraph-properties fo:background-color="#ffffff"/>
      <style:text-properties officeooo:paragraph-rsid="003c371a"/>
    </style:style>
    <style:style style:name="P17" style:family="paragraph" style:parent-style-name="Text_20_body">
      <loext:graphic-properties draw:fill="solid" draw:fill-color="#ffffff" draw:opacity="100%"/>
      <style:paragraph-properties fo:background-color="#ffffff"/>
      <style:text-properties fo:language="en" fo:country="US" officeooo:rsid="003c371a" officeooo:paragraph-rsid="003c371a"/>
    </style:style>
    <style:style style:name="P18" style:family="paragraph" style:parent-style-name="Text_20_body">
      <style:text-properties fo:language="en" fo:country="US" officeooo:paragraph-rsid="00357418"/>
    </style:style>
    <style:style style:name="P19" style:family="paragraph" style:parent-style-name="Text_20_body">
      <loext:graphic-properties draw:fill="solid" draw:fill-color="#ffffff" draw:opacity="100%"/>
      <style:paragraph-properties fo:background-color="#ffffff"/>
      <style:text-properties fo:language="en" fo:country="US"/>
    </style:style>
    <style:style style:name="P20" style:family="paragraph" style:parent-style-name="Text_20_body">
      <loext:graphic-properties draw:fill="solid" draw:fill-color="#ffffff" draw:opacity="100%"/>
      <style:paragraph-properties fo:background-color="#ffffff"/>
      <style:text-properties officeooo:paragraph-rsid="003da6a8"/>
    </style:style>
    <style:style style:name="P21" style:family="paragraph" style:parent-style-name="Text_20_body">
      <loext:graphic-properties draw:fill="solid" draw:fill-color="#ffffff" draw:opacity="100%"/>
      <style:paragraph-properties fo:background-color="#ffffff"/>
      <style:text-properties officeooo:rsid="00430fb5" officeooo:paragraph-rsid="00430fb5"/>
    </style:style>
    <style:style style:name="P22" style:family="paragraph" style:parent-style-name="Text_20_body">
      <loext:graphic-properties draw:fill="solid" draw:fill-color="#ffffff" draw:opacity="100%"/>
      <style:paragraph-properties fo:background-color="#ffffff"/>
      <style:text-properties officeooo:rsid="005694e3" officeooo:paragraph-rsid="005694e3"/>
    </style:style>
    <style:style style:name="P23" style:family="paragraph" style:parent-style-name="Text_20_body">
      <style:text-properties officeooo:rsid="005bf420" officeooo:paragraph-rsid="005bf420"/>
    </style:style>
    <style:style style:name="P24" style:family="paragraph" style:parent-style-name="Text_20_body">
      <style:text-properties officeooo:paragraph-rsid="0033f86e"/>
    </style:style>
    <style:style style:name="P25" style:family="paragraph" style:parent-style-name="Text_20_body">
      <loext:graphic-properties draw:fill="solid" draw:fill-color="#ffffff" draw:opacity="100%"/>
      <style:paragraph-properties fo:background-color="#ffffff"/>
      <style:text-properties officeooo:rsid="006ded68" officeooo:paragraph-rsid="006ded68"/>
    </style:style>
    <style:style style:name="P26" style:family="paragraph" style:parent-style-name="Text_20_body">
      <loext:graphic-properties draw:fill="solid" draw:fill-color="#ffffff" draw:opacity="100%"/>
      <style:paragraph-properties fo:background-color="#ffffff"/>
      <style:text-properties officeooo:paragraph-rsid="007175d7"/>
    </style:style>
    <style:style style:name="P27" style:family="paragraph" style:parent-style-name="Text_20_body">
      <loext:graphic-properties draw:fill="solid" draw:fill-color="#ffffff" draw:opacity="100%"/>
      <style:paragraph-properties fo:background-color="#ffffff"/>
      <style:text-properties officeooo:rsid="00779d17" officeooo:paragraph-rsid="00779d17"/>
    </style:style>
    <style:style style:name="P28" style:family="paragraph" style:parent-style-name="Text_20_body">
      <loext:graphic-properties draw:fill="solid" draw:fill-color="#ffffff" draw:opacity="100%"/>
      <style:paragraph-properties fo:background-color="#ffffff"/>
      <style:text-properties officeooo:rsid="007a1987" officeooo:paragraph-rsid="007a1987"/>
    </style:style>
    <style:style style:name="P29" style:family="paragraph" style:parent-style-name="Text_20_body">
      <loext:graphic-properties draw:fill="solid" draw:fill-color="#ffffff" draw:opacity="100%"/>
      <style:paragraph-properties fo:background-color="#ffffff"/>
      <style:text-properties officeooo:rsid="007a1987" officeooo:paragraph-rsid="007c874b"/>
    </style:style>
    <style:style style:name="P30" style:family="paragraph" style:parent-style-name="Text_20_body">
      <loext:graphic-properties draw:fill="solid" draw:fill-color="#ffffff" draw:opacity="100%"/>
      <style:paragraph-properties fo:background-color="#ffffff"/>
      <style:text-properties officeooo:rsid="007be18a" officeooo:paragraph-rsid="007be18a"/>
    </style:style>
    <style:style style:name="P31" style:family="paragraph" style:parent-style-name="Text_20_body">
      <loext:graphic-properties draw:fill="solid" draw:fill-color="#ffffff" draw:opacity="100%"/>
      <style:paragraph-properties fo:background-color="#ffffff"/>
      <style:text-properties officeooo:rsid="007c874b" officeooo:paragraph-rsid="007c874b"/>
    </style:style>
    <style:style style:name="P32" style:family="paragraph" style:parent-style-name="Text_20_body">
      <loext:graphic-properties draw:fill="solid" draw:fill-color="#ffffff" draw:opacity="100%"/>
      <style:paragraph-properties fo:background-color="#ffffff"/>
      <style:text-properties officeooo:rsid="0089cbbe" officeooo:paragraph-rsid="0089cbbe"/>
    </style:style>
    <style:style style:name="P33" style:family="paragraph" style:parent-style-name="Text_20_body">
      <loext:graphic-properties draw:fill="solid" draw:fill-color="#ffffff" draw:opacity="100%"/>
      <style:paragraph-properties fo:background-color="#ffffff"/>
      <style:text-properties officeooo:rsid="0056e6f2" officeooo:paragraph-rsid="0056e6f2"/>
    </style:style>
    <style:style style:name="P34" style:family="paragraph" style:parent-style-name="Text_20_body">
      <loext:graphic-properties draw:fill="solid" draw:fill-color="#ffffff" draw:opacity="100%"/>
      <style:paragraph-properties fo:background-color="#ffffff"/>
      <style:text-properties officeooo:rsid="008cdd0f" officeooo:paragraph-rsid="008cdd0f"/>
    </style:style>
    <style:style style:name="P35" style:family="paragraph" style:parent-style-name="Text_20_body">
      <loext:graphic-properties draw:fill="solid" draw:fill-color="#ffffff" draw:opacity="100%"/>
      <style:paragraph-properties fo:background-color="#ffffff"/>
      <style:text-properties officeooo:rsid="009044c6" officeooo:paragraph-rsid="009044c6"/>
    </style:style>
    <style:style style:name="P36" style:family="paragraph" style:parent-style-name="Text_20_body">
      <style:paragraph-properties fo:margin-top="0in" fo:margin-bottom="0in" loext:contextual-spacing="false"/>
    </style:style>
    <style:style style:name="P37" style:family="paragraph" style:parent-style-name="Text_20_body">
      <style:paragraph-properties fo:margin-top="0in" fo:margin-bottom="0in" loext:contextual-spacing="false"/>
      <style:text-properties fo:language="en" fo:country="US"/>
    </style:style>
    <style:style style:name="P38" style:family="paragraph" style:parent-style-name="Text_20_body">
      <style:paragraph-properties fo:margin-top="0in" fo:margin-bottom="0in" loext:contextual-spacing="false"/>
      <style:text-properties fo:language="en" fo:country="US" officeooo:paragraph-rsid="003da6a8"/>
    </style:style>
    <style:style style:name="P39" style:family="paragraph" style:parent-style-name="Text_20_body">
      <style:paragraph-properties fo:margin-top="0in" fo:margin-bottom="0in" loext:contextual-spacing="false"/>
      <style:text-properties fo:language="en" fo:country="US" officeooo:paragraph-rsid="003e570c"/>
    </style:style>
    <style:style style:name="P40" style:family="paragraph" style:parent-style-name="Text_20_body">
      <loext:graphic-properties draw:fill="solid" draw:fill-color="#ffffff" draw:opacity="100%"/>
      <style:paragraph-properties fo:margin-top="0in" fo:margin-bottom="0in" loext:contextual-spacing="false" fo:background-color="#ffffff"/>
      <style:text-properties fo:language="en" fo:country="US" officeooo:paragraph-rsid="003e570c"/>
    </style:style>
    <style:style style:name="P41" style:family="paragraph" style:parent-style-name="Text_20_body">
      <style:paragraph-properties fo:margin-top="0in" fo:margin-bottom="0in" loext:contextual-spacing="false"/>
      <style:text-properties officeooo:paragraph-rsid="003da6a8"/>
    </style:style>
    <style:style style:name="P42" style:family="paragraph" style:parent-style-name="Text_20_body">
      <style:paragraph-properties fo:margin-top="0in" fo:margin-bottom="0in" loext:contextual-spacing="false"/>
      <style:text-properties officeooo:paragraph-rsid="003e570c"/>
    </style:style>
    <style:style style:name="P43" style:family="paragraph" style:parent-style-name="Heading_20_1">
      <style:paragraph-properties fo:break-before="page"/>
    </style:style>
    <style:style style:name="P44" style:family="paragraph" style:parent-style-name="Heading_20_1">
      <style:paragraph-properties fo:break-before="page"/>
      <style:text-properties fo:language="en" fo:country="US" officeooo:paragraph-rsid="00357418"/>
    </style:style>
    <style:style style:name="P45" style:family="paragraph" style:parent-style-name="Heading_20_1">
      <style:paragraph-properties fo:text-align="center" style:justify-single-word="false" fo:break-before="page"/>
    </style:style>
    <style:style style:name="P46" style:family="paragraph" style:parent-style-name="Heading_20_2">
      <style:paragraph-properties fo:break-before="page"/>
    </style:style>
    <style:style style:name="P47" style:family="paragraph" style:parent-style-name="Text_20_body">
      <loext:graphic-properties draw:fill="solid" draw:fill-color="#ffffff" draw:opacity="100%"/>
      <style:paragraph-properties fo:break-before="page" fo:background-color="#ffffff"/>
      <style:text-properties fo:language="en" fo:country="US"/>
    </style:style>
    <style:style style:name="P48" style:family="paragraph" style:parent-style-name="Heading_20_1">
      <style:text-properties fo:language="en" fo:country="US" officeooo:paragraph-rsid="00357418"/>
    </style:style>
    <style:style style:name="P49" style:family="paragraph" style:parent-style-name="Standard">
      <style:text-properties fo:language="en" fo:country="US"/>
    </style:style>
    <style:style style:name="P50" style:family="paragraph" style:parent-style-name="Quotations">
      <style:text-properties officeooo:paragraph-rsid="005623fd"/>
    </style:style>
    <style:style style:name="P51" style:family="paragraph" style:parent-style-name="Quotations">
      <loext:graphic-properties draw:fill="solid" draw:fill-color="#ffffff" draw:opacity="100%"/>
      <style:paragraph-properties fo:background-color="#ffffff"/>
      <style:text-properties officeooo:paragraph-rsid="00651f62"/>
    </style:style>
    <style:style style:name="P52" style:family="paragraph" style:parent-style-name="Contents_20_1">
      <style:paragraph-properties>
        <style:tab-stops>
          <style:tab-stop style:position="3.9252in" style:type="right" style:leader-style="dotted" style:leader-text="."/>
        </style:tab-stops>
      </style:paragraph-properties>
    </style:style>
    <style:style style:name="P53" style:family="paragraph" style:parent-style-name="Contents_20_2">
      <style:paragraph-properties>
        <style:tab-stops>
          <style:tab-stop style:position="3.7283in" style:type="right" style:leader-style="dotted" style:leader-text="."/>
        </style:tab-stops>
      </style:paragraph-properties>
    </style:style>
    <style:style style:name="P54" style:family="paragraph" style:parent-style-name="Contents_20_3">
      <style:paragraph-properties>
        <style:tab-stops>
          <style:tab-stop style:position="3.5319in" style:type="right" style:leader-style="dotted" style:leader-text="."/>
        </style:tab-stops>
      </style:paragraph-properties>
    </style:style>
    <style:style style:name="P55" style:family="paragraph" style:parent-style-name="Heading_20_1" style:master-page-name="Index">
      <style:paragraph-properties style:page-number="auto" fo:break-before="page"/>
      <style:text-properties officeooo:paragraph-rsid="0032def0"/>
    </style:style>
    <style:style style:name="P56" style:family="paragraph" style:parent-style-name="Heading_20_1" style:master-page-name="Standard">
      <style:paragraph-properties style:page-number="1" fo:break-before="page"/>
      <style:text-properties officeooo:paragraph-rsid="0033f86e"/>
    </style:style>
    <style:style style:name="P57" style:family="paragraph" style:parent-style-name="Heading_20_3">
      <style:text-properties officeooo:paragraph-rsid="0076661c"/>
    </style:style>
    <style:style style:name="P58" style:family="paragraph" style:parent-style-name="Heading_20_3">
      <style:text-properties officeooo:paragraph-rsid="007175d7"/>
    </style:style>
    <style:style style:name="P59" style:family="paragraph" style:parent-style-name="Heading_20_3" style:list-style-name="">
      <style:text-properties officeooo:paragraph-rsid="003ef7ee"/>
    </style:style>
    <style:style style:name="P60" style:family="paragraph" style:parent-style-name="Heading_20_3">
      <style:paragraph-properties fo:break-before="page"/>
    </style:style>
    <style:style style:name="P61" style:family="paragraph" style:parent-style-name="Heading_20_3">
      <style:paragraph-properties fo:break-before="page"/>
      <style:text-properties officeooo:paragraph-rsid="003ef7ee"/>
    </style:style>
    <style:style style:name="P62" style:family="paragraph" style:parent-style-name="Text_20_body" style:master-page-name="First_20_Page">
      <style:paragraph-properties fo:text-align="center" style:justify-single-word="false" style:page-number="1" fo:break-before="page"/>
      <style:text-properties fo:font-weight="bold" officeooo:paragraph-rsid="00495265" style:font-weight-asian="bold" style:font-weight-complex="bold"/>
    </style:style>
    <style:style style:name="P63" style:family="paragraph" style:parent-style-name="Text_20_body">
      <loext:graphic-properties draw:fill="solid" draw:fill-color="#ffffff" draw:opacity="100%"/>
      <style:paragraph-properties fo:background-color="#ffffff"/>
      <style:text-properties officeooo:rsid="007156fe" officeooo:paragraph-rsid="007156fe"/>
    </style:style>
    <style:style style:name="P64" style:family="paragraph" style:parent-style-name="Text_20_body">
      <loext:graphic-properties draw:fill="solid" draw:fill-color="#ffffff" draw:opacity="100%"/>
      <style:paragraph-properties fo:background-color="#ffffff"/>
      <style:text-properties officeooo:rsid="007c874b" officeooo:paragraph-rsid="007c874b"/>
    </style:style>
    <style:style style:name="P65" style:family="paragraph" style:parent-style-name="Text_20_body" style:list-style-name="L1">
      <loext:graphic-properties draw:fill="solid" draw:fill-color="#ffffff" draw:opacity="100%"/>
      <style:paragraph-properties fo:margin-top="0in" fo:margin-bottom="0.1965in" loext:contextual-spacing="false" fo:text-align="start" style:justify-single-word="false" fo:background-color="#ffffff" fo:padding="0in" fo:border="none"/>
      <style:text-properties style:font-name="Liberation Serif" fo:font-size="12pt" fo:language="en" fo:country="US" fo:font-weight="normal" officeooo:rsid="004f8595" officeooo:paragraph-rsid="0050a77d" style:font-size-asian="12pt" style:font-weight-asian="normal" style:font-size-complex="12pt" style:font-weight-complex="normal"/>
    </style:style>
    <style:style style:name="P66" style:family="paragraph" style:parent-style-name="Text_20_body" style:list-style-name="L1">
      <loext:graphic-properties draw:fill="solid" draw:fill-color="#ffffff" draw:opacity="100%"/>
      <style:paragraph-properties fo:margin-top="0in" fo:margin-bottom="0.1965in" loext:contextual-spacing="false" fo:text-align="start" style:justify-single-word="false" fo:background-color="#ffffff" fo:padding="0in" fo:border="none"/>
      <style:text-properties style:font-name="Liberation Serif" fo:font-size="12pt" fo:language="en" fo:country="US" fo:font-weight="normal" officeooo:rsid="004f8595" officeooo:paragraph-rsid="0060d71a" style:font-size-asian="12pt" style:font-weight-asian="normal" style:font-size-complex="12pt" style:font-weight-complex="normal"/>
    </style:style>
    <style:style style:name="P67" style:family="paragraph" style:parent-style-name="Text_20_body" style:list-style-name="L1">
      <loext:graphic-properties draw:fill="solid" draw:fill-color="#ffffff" draw:opacity="100%"/>
      <style:paragraph-properties fo:margin-top="0in" fo:margin-bottom="0.1965in" loext:contextual-spacing="false" fo:text-align="start" style:justify-single-word="false" fo:background-color="#ffffff" fo:padding="0in" fo:border="none"/>
      <style:text-properties style:font-name="Liberation Serif" fo:font-size="12pt" fo:language="en" fo:country="US" fo:font-weight="normal" officeooo:rsid="005a0f8c" officeooo:paragraph-rsid="0060d71a" style:font-size-asian="12pt" style:font-weight-asian="normal" style:font-size-complex="12pt" style:font-weight-complex="normal"/>
    </style:style>
    <style:style style:name="P68" style:family="paragraph" style:parent-style-name="Text_20_body" style:list-style-name="L1">
      <loext:graphic-properties draw:fill="solid" draw:fill-color="#ffffff" draw:opacity="100%"/>
      <style:paragraph-properties fo:margin-top="0in" fo:margin-bottom="0.1965in" loext:contextual-spacing="false" fo:text-align="start" style:justify-single-word="false" fo:background-color="#ffffff" fo:padding="0in" fo:border="none"/>
      <style:text-properties style:font-name="Liberation Serif" fo:font-size="12pt" fo:language="en" fo:country="US" fo:font-weight="normal" officeooo:rsid="0050a77d" officeooo:paragraph-rsid="0050a77d" style:font-size-asian="12pt" style:font-weight-asian="normal" style:font-size-complex="12pt" style:font-weight-complex="normal"/>
    </style:style>
    <style:style style:name="P69" style:family="paragraph" style:parent-style-name="Text_20_body" style:list-style-name="L1">
      <loext:graphic-properties draw:fill="solid" draw:fill-color="#ffffff" draw:opacity="100%"/>
      <style:paragraph-properties fo:margin-top="0in" fo:margin-bottom="0.1965in" loext:contextual-spacing="false" fo:text-align="start" style:justify-single-word="false" fo:background-color="#ffffff" fo:padding="0in" fo:border="none"/>
      <style:text-properties style:font-name="Liberation Serif" fo:font-size="12pt" fo:language="en" fo:country="US" fo:font-weight="normal" officeooo:rsid="0060453c" officeooo:paragraph-rsid="0060453c" style:font-size-asian="12pt" style:font-weight-asian="normal" style:font-size-complex="12pt" style:font-weight-complex="normal"/>
    </style:style>
    <style:style style:name="P70" style:family="paragraph" style:parent-style-name="Text_20_body" style:list-style-name="L1">
      <loext:graphic-properties draw:fill="solid" draw:fill-color="#ffffff" draw:opacity="100%"/>
      <style:paragraph-properties fo:margin-top="0in" fo:margin-bottom="0.1965in" loext:contextual-spacing="false" fo:text-align="start" style:justify-single-word="false" fo:background-color="#ffffff" fo:padding="0in" fo:border="none"/>
      <style:text-properties style:font-name="Liberation Serif" fo:font-size="12pt" fo:language="en" fo:country="US" fo:font-weight="normal" officeooo:rsid="005b3de7" officeooo:paragraph-rsid="0060d71a" style:font-size-asian="12pt" style:font-weight-asian="normal" style:font-size-complex="12pt" style:font-weight-complex="normal"/>
    </style:style>
    <style:style style:name="P71" style:family="paragraph" style:parent-style-name="Text_20_body" style:list-style-name="L1">
      <loext:graphic-properties draw:fill="solid" draw:fill-color="#ffffff" draw:opacity="100%"/>
      <style:paragraph-properties fo:margin-top="0in" fo:margin-bottom="0.1965in" loext:contextual-spacing="false" fo:text-align="start" style:justify-single-word="false" fo:background-color="#ffffff" fo:padding="0in" fo:border="none"/>
      <style:text-properties style:font-name="Liberation Serif" fo:font-size="12pt" fo:language="en" fo:country="US" fo:font-weight="normal" officeooo:rsid="0069e203" officeooo:paragraph-rsid="0069e203" style:font-size-asian="12pt" style:font-weight-asian="normal" style:font-size-complex="12pt" style:font-weight-complex="normal"/>
    </style:style>
    <style:style style:name="T1" style:family="text">
      <style:text-properties fo:language="en" fo:country="US"/>
    </style:style>
    <style:style style:name="T2" style:family="text">
      <style:text-properties style:font-name="ubuntu1" fo:font-size="21pt" fo:language="en" fo:country="US"/>
    </style:style>
    <style:style style:name="T3" style:family="text">
      <style:text-properties style:font-name="ubuntu1" fo:font-size="21pt" fo:language="en" fo:country="US" officeooo:rsid="007175d7"/>
    </style:style>
    <style:style style:name="T4" style:family="text">
      <style:text-properties style:font-name="ubuntu1" fo:font-size="21pt" fo:language="en" fo:country="US" officeooo:rsid="0093f14c"/>
    </style:style>
    <style:style style:name="T5" style:family="text">
      <style:text-properties style:font-name="ubuntu1" fo:font-size="48pt" fo:language="en" fo:country="US" style:font-size-asian="48pt" style:font-size-complex="48pt"/>
    </style:style>
    <style:style style:name="T6" style:family="text">
      <style:text-properties style:font-name="ubuntu1" fo:font-size="10.5pt" fo:language="en" fo:country="US" style:font-size-asian="10.5pt" style:font-size-complex="10.5pt"/>
    </style:style>
    <style:style style:name="T7" style:family="text">
      <style:text-properties style:font-name="ubuntu" fo:font-size="10.5pt" fo:language="en" fo:country="US"/>
    </style:style>
    <style:style style:name="T8" style:family="text">
      <style:text-properties fo:color="#4183c4" style:font-name="ubuntu" fo:font-size="10.5pt" fo:language="en" fo:country="US"/>
    </style:style>
    <style:style style:name="T9" style:family="text">
      <style:text-properties fo:color="#4183c4" style:font-name="Liberation Serif" fo:font-size="10pt" fo:language="en" fo:country="US" style:font-size-asian="10pt" style:font-size-complex="10pt"/>
    </style:style>
    <style:style style:name="T10" style:family="text">
      <style:text-properties style:font-name="Liberation Serif" fo:font-size="10pt" fo:language="en" fo:country="US" style:font-size-asian="10pt" style:font-size-complex="10pt"/>
    </style:style>
    <style:style style:name="T11" style:family="text">
      <style:text-properties fo:font-size="11pt" officeooo:rsid="00377fde" style:font-size-asian="11pt" style:font-size-complex="11pt"/>
    </style:style>
    <style:style style:name="T12" style:family="text">
      <style:text-properties fo:font-size="11pt" fo:font-style="italic" officeooo:rsid="00377fde" style:font-size-asian="11pt" style:font-style-asian="italic" style:font-size-complex="11pt" style:font-style-complex="italic"/>
    </style:style>
    <style:style style:name="T13" style:family="text">
      <style:text-properties officeooo:rsid="003df51e"/>
    </style:style>
    <style:style style:name="T14" style:family="text">
      <style:text-properties officeooo:rsid="003ef7ee"/>
    </style:style>
    <style:style style:name="T15" style:family="text">
      <style:text-properties officeooo:rsid="0048944a"/>
    </style:style>
    <style:style style:name="T16" style:family="text">
      <style:text-properties officeooo:rsid="00495265"/>
    </style:style>
    <style:style style:name="T17" style:family="text">
      <style:text-properties officeooo:rsid="004f7254"/>
    </style:style>
    <style:style style:name="T18" style:family="text">
      <style:text-properties officeooo:rsid="0050a77d"/>
    </style:style>
    <style:style style:name="T19" style:family="text">
      <style:text-properties officeooo:rsid="0050b646"/>
    </style:style>
    <style:style style:name="T20" style:family="text">
      <style:text-properties officeooo:rsid="005623fd"/>
    </style:style>
    <style:style style:name="T21" style:family="text">
      <style:text-properties officeooo:rsid="005df253"/>
    </style:style>
    <style:style style:name="T22" style:family="text">
      <style:text-properties officeooo:rsid="00670d30"/>
    </style:style>
    <style:style style:name="T23" style:family="text">
      <style:text-properties officeooo:rsid="0067f190"/>
    </style:style>
    <style:style style:name="T24" style:family="text">
      <style:text-properties officeooo:rsid="006bf994"/>
    </style:style>
    <style:style style:name="T25" style:family="text">
      <style:text-properties officeooo:rsid="006feb3b"/>
    </style:style>
    <style:style style:name="T26" style:family="text">
      <style:text-properties officeooo:rsid="007175d7"/>
    </style:style>
    <style:style style:name="T27" style:family="text">
      <style:text-properties officeooo:rsid="0073dbc1"/>
    </style:style>
    <style:style style:name="T28" style:family="text">
      <style:text-properties officeooo:rsid="0074610a"/>
    </style:style>
    <style:style style:name="T29" style:family="text">
      <style:text-properties officeooo:rsid="0077eb68"/>
    </style:style>
    <style:style style:name="T30" style:family="text">
      <style:text-properties officeooo:rsid="0078d5f8"/>
    </style:style>
    <style:style style:name="T31" style:family="text">
      <style:text-properties officeooo:rsid="007be18a"/>
    </style:style>
    <style:style style:name="T32" style:family="text">
      <style:text-properties officeooo:rsid="007c874b"/>
    </style:style>
    <style:style style:name="T33" style:family="text">
      <style:text-properties officeooo:rsid="007f4ee6"/>
    </style:style>
    <style:style style:name="T34" style:family="text">
      <style:text-properties officeooo:rsid="00817dc7"/>
    </style:style>
    <style:style style:name="T35" style:family="text">
      <style:text-properties officeooo:rsid="0087e8fc"/>
    </style:style>
    <style:style style:name="T36" style:family="text">
      <style:text-properties officeooo:rsid="008b4c59"/>
    </style:style>
    <style:style style:name="T37" style:family="text">
      <style:text-properties officeooo:rsid="008cdd0f"/>
    </style:style>
    <style:style style:name="T38" style:family="text">
      <style:text-properties officeooo:rsid="008e4a49"/>
    </style:style>
    <style:style style:name="T39" style:family="text">
      <style:text-properties officeooo:rsid="00918f9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toc-mark text:string-value="Cover" text:outline-level="1"/><text:span text:style-name="T5">☠TOXIC☠<text:line-break/>BALLOTS</text:span><text:span text:style-name="T2"><text:line-break/>How </text:span><text:span text:style-name="T4">All </text:span><text:span text:style-name="T2">Ranked Methods </text:span><text:span text:style-name="T4">Defraud Elections</text:span></text:p>
      <text:p text:style-name="P7">By Joel ‘Twisty’ Nye</text:p>
      <text:p text:style-name="P7"/>
      <text:h text:style-name="P55" text:outline-level="1"><text:bookmark-start text:name="__RefHeading___Toc1242_3389576035"/>🄯 Copyleft<text:bookmark-end text:name="__RefHeading___Toc1242_3389576035"/></text:h>
      <text:p text:style-name="P9"><text:span text:style-name="T10">Pirighted </text:span><text:span text:style-name="T6">☠ </text:span><text:span text:style-name="T10">2017-2019 by Joel ‘Twisty’ Nye,<text:line-break/>Arr Rites Reversed (ARR)<text:line-break/>Sharing is an act of love, so tell monopolists “FU” (fair use), <text:line-break/>copy and share this!</text:span></text:p>
      <text:p text:style-name="P6"><text:span text:style-name="T10">This is not an assertion of monopolistic rights.<text:line-break/>This is a statement of intent and copyleft.<text:line-break/>It encourages sharing and attributing credit where due, especially for time and labor. But it discourages the notion of owning ideas.<text:line-break/>For more information, visit </text:span><text:a xlink:type="simple" xlink:href="http://copyheart.org/" office:target-frame-name="_blank" xlink:show="new" text:style-name="Internet_20_link" text:visited-style-name="Visited_20_Internet_20_Link"><text:span text:style-name="T9">http://copyheart.org/</text:span></text:a><text:span text:style-name="T10"> .</text:span></text:p>
      <text:p text:style-name="P8">Nye, Joel ‘Twisty’<text:line-break/>Toxic Ballots: How All Ranked Methods Defraud Elections<text:line-break/>Joel ‘Twisty’ Nye<text:line-break/>First edition</text:p>
      <text:h text:style-name="P44" text:outline-level="1"/>
      <text:h text:style-name="P48" text:outline-level="1"><text:bookmark-start text:name="__RefHeading___Toc1372_3389576035"/>Table of Contents<text:bookmark-end text:name="__RefHeading___Toc1372_3389576035"/></text:h>
      <text:p text:style-name="P18"/>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link-end/>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link-end/>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link-end/>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link-end/>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link-end/>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link-end/>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2">Cover<text:tab/>i</text:p>
          <text:p text:style-name="P52"><text:a xlink:type="simple" xlink:href="#__RefHeading___Toc1242_3389576035" text:style-name="Index_20_Link" text:visited-style-name="Index_20_Link">🄯 Copyleft</text:a><text:tab/>ii</text:p>
          <text:p text:style-name="P52"><text:a xlink:type="simple" xlink:href="#__RefHeading___Toc1372_3389576035" text:style-name="Index_20_Link" text:visited-style-name="Index_20_Link">Table of Contents</text:a><text:tab/>iii</text:p>
          <text:p text:style-name="P52"><text:a xlink:type="simple" xlink:href="#__RefHeading___Toc1374_3389576035" text:style-name="Index_20_Link" text:visited-style-name="Index_20_Link">Introduction</text:a><text:tab/>v</text:p>
          <text:p text:style-name="P52"><text:a xlink:type="simple" xlink:href="#__RefHeading___Toc1376_3389576035" text:style-name="Index_20_Link" text:visited-style-name="Index_20_Link">Part I - Multidisciplinary perspectives</text:a><text:tab/>1</text:p>
          <text:p text:style-name="P53"><text:a xlink:type="simple" xlink:href="#__RefHeading___Toc119_3389576035" text:style-name="Index_20_Link" text:visited-style-name="Index_20_Link">Chapter 1 - The Question of Accounting</text:a><text:tab/>2</text:p>
          <text:p text:style-name="P54"><text:a xlink:type="simple" xlink:href="#__RefHeading___Toc121_3389576035" text:style-name="Index_20_Link" text:visited-style-name="Index_20_Link">1.1 How many voters?</text:a><text:tab/>2</text:p>
          <text:p text:style-name="P54"><text:a xlink:type="simple" xlink:href="#__RefHeading___Toc1194_3389576035" text:style-name="Index_20_Link" text:visited-style-name="Index_20_Link">1.2 Ordinal v Cardinal (Ranked v Measured)</text:a><text:tab/>3</text:p>
          <text:p text:style-name="P54"><text:a xlink:type="simple" xlink:href="#__RefHeading___Toc833_3644035546" text:style-name="Index_20_Link" text:visited-style-name="Index_20_Link">1.3 Collection</text:a><text:tab/>4</text:p>
          <text:p text:style-name="P54"><text:a xlink:type="simple" xlink:href="#__RefHeading___Toc835_3644035546" text:style-name="Index_20_Link" text:visited-style-name="Index_20_Link">1.4 Tabulation</text:a><text:tab/>5</text:p>
          <text:p text:style-name="P54"><text:a xlink:type="simple" xlink:href="#__RefHeading___Toc837_3644035546" text:style-name="Index_20_Link" text:visited-style-name="Index_20_Link">1.5 Contextual structure: Overcounted Oppositions</text:a><text:tab/>5</text:p>
          <text:p text:style-name="P54"><text:a xlink:type="simple" xlink:href="#__RefHeading___Toc839_3644035546" text:style-name="Index_20_Link" text:visited-style-name="Index_20_Link">1.6 Sincerity &amp; Strategy: The Uncast Undercounts</text:a><text:tab/>5</text:p>
          <text:p text:style-name="P53"><text:a xlink:type="simple" xlink:href="#__RefHeading___Toc123_3389576035" text:style-name="Index_20_Link" text:visited-style-name="Index_20_Link">Chapter 2 - The Age of Barbarism</text:a><text:tab/>6</text:p>
          <text:p text:style-name="P54"><text:a xlink:type="simple" xlink:href="#__RefHeading___Toc841_3644035546" text:style-name="Index_20_Link" text:visited-style-name="Index_20_Link">2.1 Election, tool of plutocrats</text:a><text:tab/>6</text:p>
          <text:p text:style-name="P54"><text:a xlink:type="simple" xlink:href="#__RefHeading___Toc843_3644035546" text:style-name="Index_20_Link" text:visited-style-name="Index_20_Link">2.2 18th century</text:a><text:tab/>6</text:p>
          <text:p text:style-name="P54"><text:a xlink:type="simple" xlink:href="#__RefHeading___Toc845_3644035546" text:style-name="Index_20_Link" text:visited-style-name="Index_20_Link">2.3 19th century</text:a><text:tab/>6</text:p>
          <text:p text:style-name="P54"><text:a xlink:type="simple" xlink:href="#__RefHeading___Toc847_3644035546" text:style-name="Index_20_Link" text:visited-style-name="Index_20_Link">2.4 20th century</text:a><text:tab/>6</text:p>
          <text:p text:style-name="P53"><text:a xlink:type="simple" xlink:href="#__RefHeading___Toc849_3644035546" text:style-name="Index_20_Link" text:visited-style-name="Index_20_Link">Chapter 3 - Modern concerns</text:a><text:tab/>7</text:p>
          <text:p text:style-name="P54"><text:a xlink:type="simple" xlink:href="#__RefHeading___Toc851_3644035546" text:style-name="Index_20_Link" text:visited-style-name="Index_20_Link">3.1 What the Founders never had</text:a><text:tab/>7</text:p>
          <text:p text:style-name="P54"><text:a xlink:type="simple" xlink:href="#__RefHeading___Toc853_3644035546" text:style-name="Index_20_Link" text:visited-style-name="Index_20_Link">3.2 Information science</text:a><text:tab/>7</text:p>
          <text:p text:style-name="P54"><text:a xlink:type="simple" xlink:href="#__RefHeading___Toc855_3644035546" text:style-name="Index_20_Link" text:visited-style-name="Index_20_Link">3.3 Game theory</text:a><text:tab/>7</text:p>
          <text:p text:style-name="P54"><text:a xlink:type="simple" xlink:href="#__RefHeading___Toc1286_40739036" text:style-name="Index_20_Link" text:visited-style-name="Index_20_Link">3.4 Language Studies</text:a><text:tab/>7</text:p>
          <text:p text:style-name="P54"><text:a xlink:type="simple" xlink:href="#__RefHeading___Toc857_3644035546" text:style-name="Index_20_Link" text:visited-style-name="Index_20_Link">3.5 Cybersecurity</text:a><text:tab/>7</text:p>
          <text:p text:style-name="P52"><text:a xlink:type="simple" xlink:href="#__RefHeading___Toc859_3644035546" text:style-name="Index_20_Link" text:visited-style-name="Index_20_Link">Part II - Ordinal ills and Cardinal cures</text:a><text:tab/>9</text:p>
          <text:p text:style-name="P53"><text:a xlink:type="simple" xlink:href="#__RefHeading___Toc861_3644035546" text:style-name="Index_20_Link" text:visited-style-name="Index_20_Link">Chapter 4 - What must stop</text:a><text:tab/>10</text:p>
          <text:p text:style-name="P54"><text:soft-page-break/><text:a xlink:type="simple" xlink:href="#__RefHeading___Toc863_3644035546" text:style-name="Index_20_Link" text:visited-style-name="Index_20_Link">Indeterminate measurement</text:a><text:tab/>10</text:p>
          <text:p text:style-name="P54"><text:a xlink:type="simple" xlink:href="#__RefHeading___Toc865_3644035546" text:style-name="Index_20_Link" text:visited-style-name="Index_20_Link">the already-lost security arms race</text:a><text:tab/>10</text:p>
          <text:p text:style-name="P53"><text:a xlink:type="simple" xlink:href="#__RefHeading___Toc867_3644035546" text:style-name="Index_20_Link" text:visited-style-name="Index_20_Link">Chapter 5 - What must begin</text:a><text:tab/>11</text:p>
          <text:p text:style-name="P53"><text:a xlink:type="simple" xlink:href="#__RefHeading___Toc869_3644035546" text:style-name="Index_20_Link" text:visited-style-name="Index_20_Link">Chapter 6 - What must be waged anew</text:a><text:tab/>12</text:p>
          <text:p text:style-name="P52"><text:a xlink:type="simple" xlink:href="#__RefHeading___Toc871_3644035546" text:style-name="Index_20_Link" text:visited-style-name="Index_20_Link">Part III - Review of some popular methods</text:a><text:tab/>13</text:p>
          <text:p text:style-name="P53"><text:a xlink:type="simple" xlink:href="#__RefHeading___Toc873_3644035546" text:style-name="Index_20_Link" text:visited-style-name="Index_20_Link">Chapter 7 – Torture testing</text:a><text:tab/>14</text:p>
          <text:p text:style-name="P54"><text:a xlink:type="simple" xlink:href="#__RefHeading___Toc1079_3644035546" text:style-name="Index_20_Link" text:visited-style-name="Index_20_Link">Plurality Vote (PV/FPTP)</text:a><text:tab/>15</text:p>
          <text:p text:style-name="P54"><text:a xlink:type="simple" xlink:href="#__RefHeading___Toc875_3644035546" text:style-name="Index_20_Link" text:visited-style-name="Index_20_Link">Borda Count</text:a><text:tab/>16</text:p>
          <text:p text:style-name="P54"><text:a xlink:type="simple" xlink:href="#__RefHeading___Toc877_3644035546" text:style-name="Index_20_Link" text:visited-style-name="Index_20_Link">Condorset Method</text:a><text:tab/>17</text:p>
          <text:p text:style-name="P54"><text:a xlink:type="simple" xlink:href="#__RefHeading___Toc879_3644035546" text:style-name="Index_20_Link" text:visited-style-name="Index_20_Link">Instant Runoff (IRV/RCV)</text:a><text:tab/>18</text:p>
          <text:p text:style-name="P54"><text:a xlink:type="simple" xlink:href="#__RefHeading___Toc881_3644035546" text:style-name="Index_20_Link" text:visited-style-name="Index_20_Link">Approval Voting (AV)</text:a><text:tab/>19</text:p>
          <text:p text:style-name="P54"><text:a xlink:type="simple" xlink:href="#__RefHeading___Toc883_3644035546" text:style-name="Index_20_Link" text:visited-style-name="Index_20_Link">STAR Voting (Scored Then Automatic Runoff)</text:a><text:tab/>20</text:p>
          <text:p text:style-name="P54"><text:a xlink:type="simple" xlink:href="#__RefHeading___Toc885_3644035546" text:style-name="Index_20_Link" text:visited-style-name="Index_20_Link">Scored voting (or Range voting)</text:a><text:tab/>21</text:p>
          <text:p text:style-name="P54"><text:a xlink:type="simple" xlink:href="#__RefHeading___Toc887_3644035546" text:style-name="Index_20_Link" text:visited-style-name="Index_20_Link">rangevoting.org</text:a><text:tab/>22</text:p>
          <text:p text:style-name="P53"><text:a xlink:type="simple" xlink:href="#__RefHeading___Toc1049_3644035546" text:style-name="Index_20_Link" text:visited-style-name="Index_20_Link">Chapter 8 - Future considerations</text:a><text:tab/>23</text:p>
          <text:p text:style-name="P54"><text:a xlink:type="simple" xlink:href="#__RefHeading___Toc1051_3644035546" text:style-name="Index_20_Link" text:visited-style-name="Index_20_Link"><text:s/>What is called for: specifically and in general</text:a><text:tab/>23</text:p>
          <text:p text:style-name="P54"><text:a xlink:type="simple" xlink:href="#__RefHeading___Toc1053_3644035546" text:style-name="Index_20_Link" text:visited-style-name="Index_20_Link"><text:s/>Bookkeeping and Accountability</text:a><text:tab/>23</text:p>
          <text:p text:style-name="P54"><text:a xlink:type="simple" xlink:href="#__RefHeading___Toc1055_3644035546" text:style-name="Index_20_Link" text:visited-style-name="Index_20_Link"><text:s/>Authentication and Verification</text:a><text:tab/>23</text:p>
          <text:p text:style-name="P54"><text:a xlink:type="simple" xlink:href="#__RefHeading___Toc1057_3644035546" text:style-name="Index_20_Link" text:visited-style-name="Index_20_Link"><text:s/>Refactoring law</text:a><text:tab/>23</text:p>
          <text:p text:style-name="P52"><text:a xlink:type="simple" xlink:href="#__RefHeading___Toc1059_3644035546" text:style-name="Index_20_Link" text:visited-style-name="Index_20_Link">Appendix A - Recommended viewing</text:a><text:tab/>24</text:p>
          <text:p text:style-name="P52"><text:a xlink:type="simple" xlink:href="#__RefHeading___Toc1061_3644035546" text:style-name="Index_20_Link" text:visited-style-name="Index_20_Link">About the Author</text:a><text:tab/>25</text:p>
        </text:index-body>
      </text:table-of-content>
      <text:h text:style-name="P44" text:outline-level="1"><text:bookmark-start text:name="__RefHeading___Toc1374_3389576035"/>Introduction<text:bookmark-end text:name="__RefHeading___Toc1374_3389576035"/></text:h>
      <text:p text:style-name="P50">“<text:span text:style-name="T20">You had one job, and you blew it.” ~ Unknown</text:span></text:p>
      <text:p text:style-name="P13">Ballot methods <text:span text:style-name="T17">don’t get the critical scrutiny they are due. <text:s/>Voters accept the rules of the game, despite how arbitrary and capricious those instructions are. <text:s/>But believe it or not, most voting methods in wide-spread use can defeat the very purpose of measurement for which they are deployed. <text:s/>They’re given one job, to count support, but they blow it.</text:span></text:p>
      <text:p text:style-name="P13">This book’s purpose is to convey the destructive nature of <text:span text:style-name="T19">most voting methods. <text:s/>It brings modern disciplines to bear upon election processes that have seen little change during their use over centuries. <text:s/>Here are some learning points it might impart:</text:span></text:p>
      <text:list xml:id="list1248455148" text:style-name="L1">
        <text:list-item>
          <text:p text:style-name="P65">Understand why words such as “ranked” and “preference” raise red flags of manipulation.</text:p>
        </text:list-item>
        <text:list-item>
          <text:p text:style-name="P65">Understand how <text:span text:style-name="T23">ranking, </text:span>mutual exclusion, and inequality are a mechanism for prohibiting change and choice.</text:p>
        </text:list-item>
        <text:list-item>
          <text:p text:style-name="P67">Understand how the instructed activity of ranking is the manipulation of voters.</text:p>
        </text:list-item>
        <text:list-item>
          <text:p text:style-name="P68"><text:soft-page-break/>Discover sources of data corruption, indeterminate results, <text:span text:style-name="T23">undercounts and overcounts, built into the methods</text:span>.</text:p>
        </text:list-item>
        <text:list-item>
          <text:p text:style-name="P69">Discover the history of mathematicians battling the <text:s/>unfairness of voting methods used in their day.</text:p>
        </text:list-item>
        <text:list-item>
          <text:p text:style-name="P65">Learn the difference between ordinal numbers and cardinal numbers, <text:span text:style-name="T19">and how they differ for order and measurement.</text:span></text:p>
        </text:list-item>
        <text:list-item>
          <text:p text:style-name="P66">Learn why <text:span text:style-name="T18">all</text:span> ranked methods <text:span text:style-name="T18">are categorically unsuitable for measuring voter support.</text:span></text:p>
        </text:list-item>
        <text:list-item>
          <text:p text:style-name="P70">Learn how legitimate voting methods eliminate the artificial side effects of vote splitting and spoiler effects.</text:p>
        </text:list-item>
        <text:list-item>
          <text:p text:style-name="P71">Puzzle over how <text:span text:style-name="T24">society</text:span> continue<text:span text:style-name="T24">s</text:span> to use these toxic methods without ending their age of fraud and barbarism.</text:p>
        </text:list-item>
      </text:list>
      <text:p text:style-name="P3">Most of the facts collected into this book have been written about before. <text:s/>What is new is that none of those prior sources have followed the logic to conclude that “all ranked voting methods are unsuitable,” now offered as a mathematical theorem to the exclusion of all other possibility.</text:p>
      <text:h text:style-name="P56" text:outline-level="1"><text:bookmark-start text:name="__RefHeading___Toc1376_3389576035"/>Part I - Multidisciplinary perspectives<text:bookmark-end text:name="__RefHeading___Toc1376_3389576035"/></text:h>
      <text:p text:style-name="P24"/>
      <text:p text:style-name="P23">To best understand <text:span text:style-name="T21">voting methods more completely, it helps to adopt perspectives from modern sciences. <text:s/>The founding fathers of this republic were no strangers to bookkeeping and calculation, and a mindset to prevent tyranny, but they had none of the technological benefits of even the electric telegraph. <text:s/>It is from the study of these technologies that information science was born, which led to subsequent fields such as cybersecurity. <text:s/>Today’s world has ridden through several paradigm shifts, leaving us new outlooks for how things work today, questioning if the systems of the past had ever really worked at all.</text:span></text:p>
      <text:p text:style-name="P23"/>
      <text:p text:style-name="P23"/>
      <text:h text:style-name="P46" text:outline-level="2"><text:bookmark-start text:name="__RefHeading___Toc119_3389576035"/>Chapter 1 - The Question of Accounting<text:bookmark-end text:name="__RefHeading___Toc119_3389576035"/></text:h>
      <text:p text:style-name="P25">Our votes matter as importantly as our money, and in some ways more. <text:s/>They are our voice in our governance. <text:s/>As such, they top the importance of our freedom of speech. <text:s/>Responsible accounting of these votes <text:span text:style-name="T25">is central to how we are heard.</text:span></text:p>
      <text:p text:style-name="P63">Just as our money is carefully tracked by accounting, so must be our votes.</text:p>
      <text:h text:style-name="Heading_20_3" text:outline-level="3"><text:bookmark-start text:name="__RefHeading___Toc121_3389576035"/>1.1 How many voters?<text:bookmark-end text:name="__RefHeading___Toc121_3389576035"/></text:h>
      <text:p text:style-name="P15">No, this isn’t the beginning of a light bulb joke. <text:s/></text:p>
      <text:p text:style-name="P15"><text:span text:style-name="T28">A traditional election asks </text:span>“<text:span text:style-name="T28">How many voters support each choice?” <text:s/>Strangely, ranked ballot methods do not invite this to be answered in an unbiased way. <text:s/>Rather than equally assess every candidate, they instead coerce voters to separate the choices into unequal ranks. <text:s/>So in fact, these methods not only impair the collection of sincere votes, but they further corrupt the data. <text:s/>They prevent a straightforward answer to this question.</text:span></text:p>
      <text:p text:style-name="P27"><text:span text:style-name="T30">M</text:span>odern ballot methods can invite <text:span text:style-name="T29">a range or degree of support. <text:s/>They interpret “one voter, one vote” in a less narrow manner. <text:s/>A more generalized question should likely read “What degree of support do voters provide each choice?”</text:span></text:p>
      <text:h text:style-name="P57" text:outline-level="3"><text:bookmark-start text:name="__RefHeading___Toc1194_3389576035"/><text:soft-page-break/>1.2 Ordinal v Cardinal (Ranked v Measured)<text:bookmark-end text:name="__RefHeading___Toc1194_3389576035"/></text:h>
      <text:p text:style-name="P30">Language tells a lot about a system’s underlying thought and reason. <text:s/>It is the framework by which questions are asked and answers are found. <text:s/>If the choice of words are found to be logically fallacious, the <text:span text:style-name="T34">causes and </text:span>outcomes of illogical foundations are more easily identified.</text:p>
      <text:p text:style-name="P28">In math, there are two kinds of numeral: ordinal and cardinal. <text:s/><text:span text:style-name="T31">These same two words describe the two families of ballot methods: ordinal voting and cardinal voting.</text:span></text:p>
      <text:p text:style-name="P28">Ordinal numerals are used for ranking and sorting (“ordering”). <text:s/>“First, second, third” describe positions or ranks in a sequence. <text:s/><text:span text:style-name="T31">In voting, they describe an order of “preference.”</text:span></text:p>
      <text:p text:style-name="P29">Cardinal numerals <text:span text:style-name="T32">are values of measurable data. <text:s/>They are quantitative instead of qualitative. <text:s/>They are the basis of arithmetic, because unlike ordinals, they add up. <text:s/></text:span></text:p>
      <text:p text:style-name="P31">Math operations like addition and division don’t apply to ordinals. You cannot get a reasonable answer to questions like “what is eighth plus third?” <text:s/>You cannot balance a checkbook by summing account codes or Dewey Decimal numbers. <text:s/>Ordered rank is not the basis of arithmetic; cardinal data is. <text:s/>So why are ordinal rankings ever introduced in voting, much less mandated?</text:p>
      <text:p text:style-name="P31">It is the nature of ordinal ranks to be mutually exclusive of each other. <text:s/>Most systems don’t allow two choices to share <text:soft-page-break/>first place, and if they do permit such end results <text:span text:style-name="T35">(“a tie”)</text:span>, the input of ordinal voting options disallow it.</text:p>
      <text:h text:style-name="Heading_20_3" text:outline-level="3"><text:bookmark-start text:name="__RefHeading___Toc833_3644035546"/>1.3 Collection<text:bookmark-end text:name="__RefHeading___Toc833_3644035546"/></text:h>
      <text:p text:style-name="P10">We fret over issues of vote-splitting and spoiler effects. <text:s/>But as we will discover, those are only problems of our own invention for having used invalid ballot methods. <text:s/>The<text:span text:style-name="T27">se issues</text:span> play no role in voting done right.</text:p>
      <text:p text:style-name="P11">It’s amazing, th<text:span text:style-name="T16">is</text:span> <text:span text:style-name="T22">loathsome</text:span> burden that is unduly built around casting your vote. <text:s/>The chore of ranking preferences can feel like the dilemma of Sophie’s choice. <text:s/>You might be equally satisfied by any of a couple potential winners, but such equally deserving choices cannot be expressed on the ballot. <text:s/>Forbid the thought that you mark your favor for both; your entire vote would be discarded for violating the instructions. <text:s/>And therein lies the rub…</text:p>
      <text:p text:style-name="P11">It is not the voter who violates the ballot, but the ballot that violates the voter, through manipulatively restrictive instructions that disallow choices to be assessed equally. <text:s/>The act of ranking is by its very nature mutually exclu<text:span text:style-name="T15">ding</text:span>, and therefor <text:span text:style-name="T15">creates inequality</text:span>.</text:p>
      <text:p text:style-name="P12">What’s worse is that there is no remotely good reason for such instructions to exist. <text:s/>They don’t just game the voter into contorting their decisions for some larger agenda, but worse they thwart the very task assigned the election: to measure the voter support of every choice.</text:p>
      <text:p text:style-name="P12"><text:soft-page-break/></text:p>
      <text:p text:style-name="P14"/>
      <text:h text:style-name="Heading_20_3" text:outline-level="3"><text:bookmark-start text:name="__RefHeading___Toc835_3644035546"/>1.4 Tabulation<text:bookmark-end text:name="__RefHeading___Toc835_3644035546"/></text:h>
      <text:p text:style-name="P14"/>
      <text:p text:style-name="P14"/>
      <text:h text:style-name="Heading_20_3" text:outline-level="3"><text:bookmark-start text:name="__RefHeading___Toc837_3644035546"/>1.5 Contextual structure: <text:span text:style-name="T33">Overcounted Oppositions</text:span><text:bookmark-end text:name="__RefHeading___Toc837_3644035546"/></text:h>
      <text:p text:style-name="P14"/>
      <text:p text:style-name="P14"/>
      <text:p text:style-name="P14">            * The duress of being otherwise disallowed to vote.</text:p>
      <text:p text:style-name="P14"/>
      <text:h text:style-name="Heading_20_3" text:outline-level="3"><text:bookmark-start text:name="__RefHeading___Toc839_3644035546"/>1.6 Sincerity &amp; Strategy: <text:span text:style-name="T33">The Undercounts</text:span><text:bookmark-end text:name="__RefHeading___Toc839_3644035546"/></text:h>
      <text:p text:style-name="P51">“Cast your whole vote, not a strip of paper merely, but your whole influence.” <text:line-break/><text:span text:style-name="T11">~ Thoreau, </text:span><text:span text:style-name="T12">Civil Disobedience</text:span></text:p>
      <text:p text:style-name="P14"/>
      <text:h text:style-name="P46" text:outline-level="2"><text:bookmark-start text:name="__RefHeading___Toc123_3389576035"/>Chapter 2 - The Age of Barbarism<text:bookmark-end text:name="__RefHeading___Toc123_3389576035"/></text:h>
      <text:p text:style-name="P14"/>
      <text:h text:style-name="Heading_20_3" text:outline-level="3"><text:bookmark-start text:name="__RefHeading___Toc841_3644035546"/>2.1 Election, tool of plutocrats<text:bookmark-end text:name="__RefHeading___Toc841_3644035546"/></text:h>
      <text:p text:style-name="P21">Raised hands versus anonymous ballot slips.</text:p>
      <text:p text:style-name="P32">In the early history of elections, voting gave a very different picture than the way it is conducted today. <text:s/>For starters, it wasn’t the democratic instrument open to the majority. <text:s/>Rather, it was a decision-making tool for refining the choices of the select management. <text:s/><text:span text:style-name="T36">Slaves and women were treated as the ruled property, and generally not the ruling owners.</text:span></text:p>
      <text:p text:style-name="P32"/>
      <text:h text:style-name="Heading_20_3" text:outline-level="3"><text:bookmark-start text:name="__RefHeading___Toc843_3644035546"/>2.2 18th century<text:bookmark-end text:name="__RefHeading___Toc843_3644035546"/></text:h>
      <text:p text:style-name="P33">Pre-Revolution vote by voice</text:p>
      <text:p text:style-name="P32">The most defining moment in election sciences began in 1769, at the French Academy of Sciences. <text:s/><text:span text:style-name="T37">There, an election was held to determine the admissions of cadets, determined by the common Plurality Vote (or “First Past The Post”), which remains most common today. <text:s/>But the Academy’s President, Jean-Charles de Borda, felt the methods and outcomes to be particularly unfair.</text:span></text:p>
      <text:p text:style-name="P34">By 1770, de Borda instituted a superior ballot method to address the fairness criteria. <text:s/>Known today as the Borda method, it offered more choice for voters to express their <text:soft-page-break/>preferred winners, <text:span text:style-name="T38">and equated each cast ranking to a cardinal value that could be added up per candidate. <text:s/>This method would become a top favorite among mathematicians, even today. <text:s/>And would reign as the Academy’s chosen voting method, up until the day it was replaced by its next President, Napoleon Bonaparte, using a method of his own creation. </text:span></text:p>
      <text:p text:style-name="P35">The 1770 switch to the Borda method was not without it challenges. <text:s/>One of the Academy’s <text:span text:style-name="T39">students</text:span>, <text:span text:style-name="T39">the Marquis de</text:span> Cond<text:span text:style-name="T39">o</text:span>r<text:span text:style-name="T39">c</text:span>et, <text:span text:style-name="T39">felt the subject required more definition, defining fairness criteria and detailed studies of his own.</text:span></text:p>
      <text:p text:style-name="P14"/>
      <text:h text:style-name="Heading_20_3" text:outline-level="3"><text:bookmark-start text:name="__RefHeading___Toc845_3644035546"/>2.3 19th century<text:bookmark-end text:name="__RefHeading___Toc845_3644035546"/></text:h>
      <text:p text:style-name="P22">From candidate sign-in sheets to anonymous ballots</text:p>
      <text:p text:style-name="P14"/>
      <text:h text:style-name="Heading_20_3" text:outline-level="3"><text:bookmark-start text:name="__RefHeading___Toc847_3644035546"/>2.4 20th century<text:bookmark-end text:name="__RefHeading___Toc847_3644035546"/></text:h>
      <text:p text:style-name="P14"/>
      <text:p text:style-name="P14">            * Escaping by practicing</text:p>
      <text:p text:style-name="P14"/>
      <text:p text:style-name="P14"/>
      <text:h text:style-name="P46" text:outline-level="2"><text:bookmark-start text:name="__RefHeading___Toc849_3644035546"/>Chapter 3 - Modern concerns<text:bookmark-end text:name="__RefHeading___Toc849_3644035546"/></text:h>
      <text:p text:style-name="P14"/>
      <text:h text:style-name="Heading_20_3" text:outline-level="3"><text:bookmark-start text:name="__RefHeading___Toc851_3644035546"/>3.1 What the Founders never had<text:bookmark-end text:name="__RefHeading___Toc851_3644035546"/></text:h>
      <text:p text:style-name="P14"/>
      <text:h text:style-name="Heading_20_3" text:outline-level="3"><text:bookmark-start text:name="__RefHeading___Toc853_3644035546"/>3.2 Information science<text:bookmark-end text:name="__RefHeading___Toc853_3644035546"/></text:h>
      <text:p text:style-name="P14"/>
      <text:p text:style-name="P14">            * noise, signal/entropy, data corruption</text:p>
      <text:h text:style-name="Heading_20_3" text:outline-level="3"><text:bookmark-start text:name="__RefHeading___Toc855_3644035546"/>3.3 Game theory<text:bookmark-end text:name="__RefHeading___Toc855_3644035546"/></text:h>
      <text:p text:style-name="P14"/>
      <text:p text:style-name="P14">            * payoff matrices, decision trees</text:p>
      <text:p text:style-name="P14"/>
      <text:h text:style-name="P58" text:outline-level="3"><text:bookmark-start text:name="__RefHeading___Toc1286_40739036"/>3.<text:span text:style-name="T26">4</text:span> <text:span text:style-name="T26">Language Studies</text:span><text:bookmark-end text:name="__RefHeading___Toc1286_40739036"/></text:h>
      <text:p text:style-name="P26"/>
      <text:p text:style-name="P26">            * <text:span text:style-name="T26">passive voice, lojban, E-Prime, Klingon</text:span></text:p>
      <text:p text:style-name="P26">            * <text:span text:style-name="T26">ranking, order, preference</text:span></text:p>
      <text:p text:style-name="P26">            * <text:span text:style-name="T26">reading, writing, and arithmetic.</text:span></text:p>
      <text:p text:style-name="P26"/>
      <text:h text:style-name="Heading_20_3" text:outline-level="3"><text:bookmark-start text:name="__RefHeading___Toc857_3644035546"/>3.<text:span text:style-name="T26">5</text:span> Cybersecurity<text:bookmark-end text:name="__RefHeading___Toc857_3644035546"/></text:h>
      <text:p text:style-name="P14"/>
      <text:p text:style-name="P14"><text:soft-page-break/>            * vulnerabilities, best practices</text:p>
      <text:p text:style-name="P14"/>
      <text:h text:style-name="P43" text:outline-level="1"><text:bookmark-start text:name="__RefHeading___Toc859_3644035546"/>Part II - Ordinal ills and Cardinal cures<text:bookmark-end text:name="__RefHeading___Toc859_3644035546"/></text:h>
      <text:p text:style-name="P14"/>
      <text:p text:style-name="P14"/>
      <text:h text:style-name="P46" text:outline-level="2"><text:bookmark-start text:name="__RefHeading___Toc861_3644035546"/>Chapter 4 - What must stop<text:bookmark-end text:name="__RefHeading___Toc861_3644035546"/></text:h>
      <text:p text:style-name="P14"/>
      <text:h text:style-name="Heading_20_3" text:outline-level="3"><text:bookmark-start text:name="__RefHeading___Toc863_3644035546"/>Indeterminate measurement <text:bookmark-end text:name="__RefHeading___Toc863_3644035546"/></text:h>
      <text:p text:style-name="P14"/>
      <text:h text:style-name="Heading_20_3" text:outline-level="3"><text:bookmark-start text:name="__RefHeading___Toc865_3644035546"/>the already-lost security arms race<text:bookmark-end text:name="__RefHeading___Toc865_3644035546"/></text:h>
      <text:p text:style-name="P14"/>
      <text:h text:style-name="P46" text:outline-level="2"><text:bookmark-start text:name="__RefHeading___Toc867_3644035546"/>Chapter 5 - What must begin<text:bookmark-end text:name="__RefHeading___Toc867_3644035546"/></text:h>
      <text:p text:style-name="P14"/>
      <text:h text:style-name="P46" text:outline-level="2"><text:bookmark-start text:name="__RefHeading___Toc869_3644035546"/>Chapter 6 - What must be waged anew<text:bookmark-end text:name="__RefHeading___Toc869_3644035546"/></text:h>
      <text:p text:style-name="P14"/>
      <text:h text:style-name="P43" text:outline-level="1"><text:bookmark-start text:name="__RefHeading___Toc871_3644035546"/>Part III - Review of some popular methods<text:bookmark-end text:name="__RefHeading___Toc871_3644035546"/></text:h>
      <text:p text:style-name="P14"/>
      <text:h text:style-name="P46" text:outline-level="2"><text:bookmark-start text:name="__RefHeading___Toc873_3644035546"/>Chapter <text:span text:style-name="T14">7</text:span> – <text:span text:style-name="T14">Torture testing</text:span><text:line-break/><text:line-break/><text:bookmark-end text:name="__RefHeading___Toc873_3644035546"/></text:h>
      <text:h text:style-name="P59" text:outline-level="3"/>
      <text:h text:style-name="P61" text:outline-level="3"><text:bookmark-start text:name="__RefHeading___Toc1079_3644035546"/>Plurality Vote (PV/FPTP)<text:bookmark-end text:name="__RefHeading___Toc1079_3644035546"/></text:h>
      <text:p text:style-name="P14"/>
      <text:h text:style-name="P60" text:outline-level="3"><text:bookmark-start text:name="__RefHeading___Toc875_3644035546"/>Borda Count<text:bookmark-end text:name="__RefHeading___Toc875_3644035546"/></text:h>
      <text:p text:style-name="P16"><text:line-break/></text:p>
      <text:h text:style-name="P60" text:outline-level="3"><text:bookmark-start text:name="__RefHeading___Toc877_3644035546"/>Condorset Method<text:bookmark-end text:name="__RefHeading___Toc877_3644035546"/></text:h>
      <text:p text:style-name="P16"><text:line-break/></text:p>
      <text:h text:style-name="P60" text:outline-level="3"><text:bookmark-start text:name="__RefHeading___Toc879_3644035546"/>Instant Runoff (IRV/RCV)<text:bookmark-end text:name="__RefHeading___Toc879_3644035546"/></text:h>
      <text:p text:style-name="P16"><text:line-break/></text:p>
      <text:h text:style-name="P60" text:outline-level="3"><text:bookmark-start text:name="__RefHeading___Toc881_3644035546"/>Approval Voting (AV)<text:bookmark-end text:name="__RefHeading___Toc881_3644035546"/></text:h>
      <text:p text:style-name="P16"><text:line-break/></text:p>
      <text:h text:style-name="P60" text:outline-level="3"><text:bookmark-start text:name="__RefHeading___Toc883_3644035546"/>STAR Voting (Scored Then Automatic Runoff)<text:bookmark-end text:name="__RefHeading___Toc883_3644035546"/></text:h>
      <text:p text:style-name="P20"><text:line-break/><text:span text:style-name="T1">### STAR (Scored Then Automatic Runoff) voting</text:span></text:p>
      <text:p text:style-name="P38">A peculiar hybrid of a cardinal method plus an ordinal feature.</text:p>
      <text:p text:style-name="P38">```</text:p>
      <text:p text:style-name="P38">STAR voting</text:p>
      <text:p text:style-name="P38">Alice   ☆☆☆☆☆</text:p>
      <text:p text:style-name="P38">Bob     ★★☆☆☆</text:p>
      <text:p text:style-name="P38">Charles ★★★★★</text:p>
      <text:p text:style-name="P38">Dorothy ★★★★☆</text:p>
      <text:p text:style-name="P38">```</text:p>
      <text:p text:style-name="P20"/>
      <text:h text:style-name="P60" text:outline-level="3"><text:bookmark-start text:name="__RefHeading___Toc885_3644035546"/>Scored voting (or Range voting)<text:bookmark-end text:name="__RefHeading___Toc885_3644035546"/></text:h>
      <text:p text:style-name="P38">### Score voting</text:p>
      <text:p text:style-name="P38">```</text:p>
      <text:p text:style-name="P38">Score voting</text:p>
      <text:p text:style-name="P38">Alice   ⓪①②③④⑤⑥❼⑧⑨⑩</text:p>
      <text:p text:style-name="P38">Bob     ⓪①②③④⑤⑥⑦⑧⑨❿</text:p>
      <text:p text:style-name="P38">Charles ⓿①②③④⑤⑥⑦⑧⑨⑩</text:p>
      <text:p text:style-name="P38">Dorothy ⓪①②③④⑤⑥⑦⑧⑨❿</text:p>
      <text:p text:style-name="P38">```</text:p>
      <text:p text:style-name="P41"/>
      <text:p text:style-name="P20"><text:line-break/></text:p>
      <text:h text:style-name="P60" text:outline-level="3"><text:bookmark-start text:name="__RefHeading___Toc887_3644035546"/>rangevoting.org<text:bookmark-end text:name="__RefHeading___Toc887_3644035546"/></text:h>
      <text:p text:style-name="P17"/>
      <text:p text:style-name="P17">The ballot method found on the rangevoting.org website is an example of having the right cardinality, but the wrong tabulation method.</text:p>
      <text:p text:style-name="P17"/>
      <text:p text:style-name="P19"/>
      <text:h text:style-name="P46" text:outline-level="2"><text:bookmark-start text:name="__RefHeading___Toc1049_3644035546"/>Chapter <text:span text:style-name="T14">8</text:span> - Future considerations<text:bookmark-end text:name="__RefHeading___Toc1049_3644035546"/></text:h>
      <text:h text:style-name="Heading_20_3" text:outline-level="3"><text:bookmark-start text:name="__RefHeading___Toc1051_3644035546"/><text:line-break/>What is called for: specifically and in general<text:bookmark-end text:name="__RefHeading___Toc1051_3644035546"/></text:h>
      <text:h text:style-name="Heading_20_3" text:outline-level="3"><text:bookmark-start text:name="__RefHeading___Toc1053_3644035546"/><text:line-break/>Bookkeeping and Accountability<text:bookmark-end text:name="__RefHeading___Toc1053_3644035546"/></text:h>
      <text:h text:style-name="Heading_20_3" text:outline-level="3"><text:bookmark-start text:name="__RefHeading___Toc1055_3644035546"/><text:line-break/>Authentication and Verification<text:bookmark-end text:name="__RefHeading___Toc1055_3644035546"/></text:h>
      <text:h text:style-name="Heading_20_3" text:outline-level="3"><text:bookmark-start text:name="__RefHeading___Toc1057_3644035546"/><text:line-break/>Refactoring law<text:bookmark-end text:name="__RefHeading___Toc1057_3644035546"/></text:h>
      <text:p text:style-name="P39"><text:line-break/><text:line-break/></text:p>
      <text:h text:style-name="P45" text:outline-level="1"><text:bookmark-start text:name="__RefHeading___Toc1059_3644035546"/>Appendix A - Recommended viewing<text:bookmark-end text:name="__RefHeading___Toc1059_3644035546"/></text:h>
      <text:p text:style-name="P42">  <text:span text:style-name="T1">* Mindbending Math (The Great Lectures), lecture 11</text:span></text:p>
      <text:p text:style-name="P42">  <text:span text:style-name="T1">* Kenneth Arrow, Social Choice and Individual Values, Second edition</text:span></text:p>
      <text:p text:style-name="P42">  <text:span text:style-name="T1">* Game Theory, lecture 6</text:span></text:p>
      <text:p text:style-name="P42">  <text:span text:style-name="T1">* Approval Voting, 2nd Ed., 2006</text:span></text:p>
      <text:p text:style-name="P39"><text:line-break/></text:p>
      <text:h text:style-name="P43" text:outline-level="1"><text:bookmark-start text:name="__RefHeading___Toc1061_3644035546"/>About the Author<text:bookmark-end text:name="__RefHeading___Toc1061_3644035546"/></text:h>
      <text:p text:style-name="P40"/>
      <text:p text:style-name="P40"/>
      <text:p text:style-name="P47"/>
      <text:p text:style-name="P49"/>
      <text:p text:style-name="P49"/>
      <text:p text:style-name="P5"><text:a xlink:type="simple" xlink:href="https://www.facebook.com/groups/116810101664735/permalink/2756883904323995/" office:target-frame-name="_blank" xlink:show="new" text:style-name="Internet_20_link" text:visited-style-name="Visited_20_Internet_20_Link"><text:span text:style-name="T8">https://www.facebook.com/groups/116810101664735/permalink/2756883904323995/</text:span></text:a></text:p>
      <text:p text:style-name="P4">Joel ‘Twisty’ Nye shared a link.</text:p>
      <text:p text:style-name="P4">New Member · 21 hrs</text:p>
      <text:p text:style-name="P4">Greetings one and all. I’m new to the Pirate Party and moved to Arregon just 5½ years ago. Reading “No Safe Harbor” gave me renewed excitement for avenues of activism. Can we talk ballot reform?</text:p>
      <text:p text:style-name="P4">Third parties are unfairly crushed by our current ballot methods. I personally hate stating it in terms of partisan politics; This is really an issue of ranked methods that minimize change and choice. And it’s not a matter of third party fans “spoiling the outcome” or “throwing away their vote,” as these are so frequently misframed, but that both are a direct result of the restrictive ballot instructions manipulating the voter.</text:p>
      <text:p text:style-name="P5"><text:span text:style-name="T7">An excellent book on the subject is “Gaming The Vote” by William Poundstone. </text:span><text:a xlink:type="simple" xlink:href="https://www.goodreads.com/book/show/1382574.Gaming_the_Vote" office:target-frame-name="_blank" xlink:show="new" text:style-name="Internet_20_link" text:visited-style-name="Visited_20_Internet_20_Link"><text:span text:style-name="T8">https://www.goodreads.com/book/show/1382574.Gaming_the_Vote</text:span></text:a><text:span text:style-name="T7"> . But I’ve discovered an even darker, deeper truth than even this grim tome conveys: Of the two </text:span><text:soft-page-break/><text:span text:style-name="T7">families of ballot method, ordinal/ranked versus cardinal/measured, we’ve barely started exploring the latter since 1978, and our human history is still mired in the age of barbarism ruled by the useless, counterproductive methods of the former.</text:span></text:p>
      <text:p text:style-name="P4">Mathematicians have opposed our current “plurality vote” or FPTP, since the French Academy of Sciences in 1770! It violates the most fairness criteria of any popular method. Several other ranked methods have been proposed, but for centuries these alternatives remained only ranked methods. By 1951, Kenneth Arrow would publish his Impossibility Theorem to essentially say “there are no fair ranked methods.” But the public’s first taste of cardinal(measured) voting, in the book “Approval Voting,” would not be published until 1978, years after Arrow was awarded the Nobel Prize in Economics.</text:p>
      <text:p text:style-name="P5"><text:span text:style-name="T7">Ranking is the mechanism that corrupts the data we otherwise expect to collect as required. It’s a needless instruction on the ballot, to separate the choices into mutually exclusive and unequal ranks. Consequently, a shadow structure arises of </text:span><text:span text:style-name="Emphasis"><text:span text:style-name="T7">inferred oppositions</text:span></text:span><text:span text:style-name="T7"> that further corrupt the data, overcounting oppositions, and undercounting votes both sincere and strategic. The result tends to entrench a two-choice system, as that is the minimum left to qualify as any so-called choice.</text:span></text:p>
      <text:p text:style-name="P5"><text:span text:style-name="T7">The logic is pretty simple; here’s a microblog/twitter version:<text:line-break/>Which methods can answer the necessary question “how many voters support each choice?”<text:line-break/>Plurality vote? NO. IRV/RCV? NO. Borda count? NO. </text:span><text:soft-page-break/><text:span text:style-name="T7">Condorcet? NO. </text:span><text:span text:style-name="Emphasis"><text:span text:style-name="T7">Any</text:span></text:span><text:span text:style-name="T7"> ranked method? NO. Never.<text:line-break/>What about cardinal methods?… Approval Voting? Yes. Rangevoting.org? NO (It uses GPAs, which fail the question). STAR (Score Then Automatic Runoff)? Probably. Other scored methods that tabulate totals instead of GPAs? often YES.<text:line-break/>Ultimately, Cardinality is required to count support. You don’t use Dewey Decimal numbers to do accounting, and you cannot do good bookkeeping with ordinal ranks that measure nothing.<text:line-break/>Summary:<text:line-break/>We need to write our Secretaries of State and Boards of Elections, demanding they END the FRAUD of using disproved ordinal ballot methods.<text:line-break/></text:span><text:a xlink:type="simple" xlink:href="https://www.goodreads.com/book/show/1382574.Gaming_the_Vote" office:target-frame-name="_blank" xlink:show="new" text:style-name="Internet_20_link" text:visited-style-name="Visited_20_Internet_20_Link"><text:span text:style-name="T8">https://www.goodreads.com/book/show/1382574.Gaming_the_Vote</text:span></text:a></text:p>
      <text:p text:style-name="P4">Joel ‘Twisty’ Nye I have a lot to add from the perspective of cybersecurity (vulnerabilities), from information science (noise, signal/entropy, &amp; data corruption), from game theory (strategies &amp; payoff matrices), and from math (from tallies to combinatory vectors).</text:p>
      <text:p text:style-name="P4">Like</text:p>
      <text:p text:style-name="P5"> <text:span text:style-name="T7">· Reply · 20h</text:span></text:p>
      <text:p text:style-name="P4">Joel ‘Twisty’ Nye Here are some more noteworthy matters of interest:</text:p>
      <text:p text:style-name="P4"><text:soft-page-break/>This ends “vote-splitting” and levels the playing field for third parties or any choice of change stifled by the old system. That is because voters “can have their cake and eat it too.” They can vote with both their head, strategic voting against a mainstream opponent, and with their heart, sincere voting for a new choice whose old unmeasured/gamed chances would have been futile. This is more fair for voters and candidates alike, because all candidates can be graded equally.</text:p>
      <text:p text:style-name="P5"><text:span text:style-name="T7">Math professors are aware (to some degree or another) that cardinal methods like Approval Voting provide data that is deficient when taken from old ranked methods. For instance, The Teaching Channel (TTC) produces The Great Lectures, including </text:span><text:span text:style-name="Emphasis"><text:span text:style-name="T7">“Mind-Bending Math”</text:span></text:span><text:span text:style-name="T7"> with Professor David Kung. In lecture 11, “Voting Paradoxes,” there’s an important segment from about 13m:38s to 18m:46s, outlining Jesse Ventura’s 1998 win to become Minnesota Governor. He shows five methods with different outcomes by each method. Then the tell-tale quote at 17m58s: </text:span><text:span text:style-name="Emphasis"><text:span text:style-name="T7">“There’s one voting system we skipped. we skipped Approval Voting, where you get to vote for all the candidates you approve of. We don’t have enough polling data to know if people approved of just their top choice or their top two.”</text:span></text:span><text:span text:style-name="T7"> That is far more telling than most realize. Ranked systems discard (manipulate) that data before it gets collected.</text:span></text:p>
      <text:p text:style-name="P4">Like</text:p>
      <text:p text:style-name="P5"> <text:span text:style-name="T7">· Reply · 13m · Edited</text:span></text:p>
      <text:p text:style-name="P37"/>
      <text:p text:style-name="P37"><text:soft-page-break/></text:p>
      <text:p text:style-name="P2"><text:line-break/>## Introduction<text:line-break/><text:line-break/>&gt; "Cast your whole vote, not a strip of paper merely, but your whole influence."<text:line-break/><text:line-break/><text:line-break/><text:line-break/><text:line-break/><text:line-break/><text:line-break/><text:a xlink:type="simple" xlink:href="https://www.facebook.com/groups/116810101664735/permalink/2756883904323995/" office:target-frame-name="_blank" xlink:show="new" text:style-name="Internet_20_link" text:visited-style-name="Visited_20_Internet_20_Link">https://www.facebook.com/groups/116810101664735/permalink/2756883904323995/</text:a><text:line-break/><text:line-break/>Joel 'Twisty' Nye shared a link.<text:line-break/><text:line-break/>New Member · 21 hrs<text:line-break/><text:line-break/>Greetings one and all. I'm new to the Pirate Party and moved to Arregon just 5½ years ago. Reading "No Safe Harbor" gave me renewed excitement for avenues of activism. Can we talk ballot reform?<text:line-break/><text:line-break/>Third parties are unfairly crushed by our current ballot methods. I personally hate stating it in terms of partisan politics; This is really an issue of ranked methods that minimize change and choice. And it's not a matter of third party fans "spoiling the outcome" or "throwing away their vote," as these are so frequently misframed, but that both are a direct result of the restrictive ballot instructions manipulating the voter.<text:line-break/><text:line-break/>An excellent book on the subject is "Gaming The Vote" by <text:soft-page-break/>William Poundstone. <text:a xlink:type="simple" xlink:href="https://www.goodreads.com/book/show/1382574.Gaming_the_Vote" office:target-frame-name="_blank" xlink:show="new" text:style-name="Internet_20_link" text:visited-style-name="Visited_20_Internet_20_Link">https://www.goodreads.com/book/show/1382574.Gaming_the_Vote</text:a> . But I've discovered an even darker, deeper truth than even this grim tome conveys: Of the two families of ballot method, ordinal/ranked versus cardinal/measured, we've barely started exploring the latter since 1978, and our human history is still mired in the age of barbarism ruled by the useless, counterproductive methods of the former.<text:line-break/><text:line-break/>Mathematicians have opposed our current "plurality vote" or FPTP, since the French Academy of Sciences in 1770! It violates the most fairness criteria of any popular method. Several other ranked methods have been proposed, but for centuries these alternatives remained only ranked methods. By 1951, Kenneth Arrow would publish his Impossibility Theorem to essentially say "there are no fair ranked methods." But the public's first taste of cardinal(measured) voting, in the book "Approval Voting," would not be published until 1978, years after Arrow was awarded the Nobel Prize in Economics.<text:line-break/><text:line-break/>Ranking is the mechanism that corrupts the data we otherwise expect to collect as required. It's a needless instruction on the ballot, to separate the choices into mutually exclusive and unequal ranks. Consequently, a shadow structure arises of *inferred oppositions* that further corrupt the data, overcounting oppositions, and undercounting votes both sincere and strategic. The result tends to entrench a two-choice system, as that is the minimum left to qualify as any so-called choice.<text:line-break/><text:line-break/>The logic is pretty simple; here's a microblog/twitter version:<text:line-break/><text:soft-page-break/>Which methods can answer the necessary question "how many voters support each choice?"<text:line-break/>Plurality vote? NO. IRV/RCV? NO. Borda count? NO. Condorcet? NO. *Any* ranked method? NO. Never.<text:line-break/>What about cardinal methods?... Approval Voting? Yes. Rangevoting.org? NO (It uses GPAs, which fail the question). STAR (Score Then Automatic Runoff)? Probably. Other scored methods that tabulate totals instead of GPAs? often YES.<text:line-break/>Ultimately, Cardinality is required to count support. You don't use Dewey Decimal numbers to do accounting, and you cannot do good bookkeeping with ordinal ranks that measure nothing.<text:line-break/>Summary:<text:line-break/>We need to write our Secretaries of State and Boards of Elections, demanding they END the FRAUD of using disproved ordinal ballot methods.<text:line-break/><text:a xlink:type="simple" xlink:href="https://www.goodreads.com/book/show/1382574.Gaming_the_Vote" office:target-frame-name="_blank" xlink:show="new" text:style-name="Internet_20_link" text:visited-style-name="Visited_20_Internet_20_Link">https://www.goodreads.com/book/show/1382574.Gaming_the_Vote</text:a><text:line-break/><text:line-break/>Joel 'Twisty' Nye I have a lot to add from the perspective of cybersecurity (vulnerabilities), from information science (noise, signal/entropy, &amp; data corruption), from game theory (strategies &amp; payoff matrices), and from math (from tallies to combinatory vectors).<text:line-break/><text:line-break/>Like<text:line-break/><text:line-break/> · Reply · 20h<text:line-break/><text:line-break/>Joel 'Twisty' Nye Here are some more noteworthy matters of interest:<text:line-break/><text:line-break/>This ends "vote-splitting" and levels the playing field for <text:soft-page-break/>third parties or any choice of change stifled by the old system. That is because voters "can have their cake and eat it too." They can vote with both their head, strategic voting against a mainstream opponent, and with their heart, sincere voting for a new choice whose old unmeasured/gamed chances would have been futile. This is more fair for voters and candidates alike, because all candidates can be graded equally.<text:line-break/><text:line-break/>Math professors are aware (to some degree or another) that cardinal methods like Approval Voting provide data that is deficient when taken from old ranked methods. For instance, The Teaching Channel (TTC) produces The Great Lectures, including *"Mind-Bending Math"* with Professor David Kung. In lecture 11, "Voting Paradoxes," there's an important segment from about 13m:38s to 18m:46s, outlining Jesse Ventura's 1998 win to become Minnesota Governor. He shows five methods with different outcomes by each method. Then the tell-tale quote at 17m58s: *"There's one voting system we skipped. we skipped Approval Voting, where you get to vote for all the candidates you approve of. We don't have enough polling data to know if people approved of just their top choice or their top two."* That is far more telling than most realize. Ranked systems discard (manipulate) that data before it gets collected.<text:line-break/><text:line-break/>Like<text:line-break/><text:line-break/> · Reply · 13m · Edited</text:p>
      <text:p text:style-name="P37"/>
      <text:p text:style-name="P37"/>
      <text:p text:style-name="P37"/>
      <text:p text:style-name="P37"><text:soft-page-break/># BOOK: USELESS BALLOTS</text:p>
      <text:p text:style-name="P37">##Table of Contents</text:p>
      <text:p text:style-name="P37">* Intro - An undesired epiphany</text:p>
      <text:p text:style-name="P37">* Chapter 1 - The fatal flaws of ranking</text:p>
      <text:p text:style-name="P36">  <text:span text:style-name="T1">* Approval versus misguided preference</text:span></text:p>
      <text:p text:style-name="P36">  <text:span text:style-name="T1">* Restrictive instructions</text:span></text:p>
      <text:p text:style-name="P36">  <text:span text:style-name="T1">* Mutual exclusion, guaranteed inequality</text:span></text:p>
      <text:p text:style-name="P36">  <text:span text:style-name="T1">* Entrenching systems of diminished choice</text:span></text:p>
      <text:p text:style-name="P36">  <text:span text:style-name="T1">* Ordinal ranks versus Cardinal values</text:span></text:p>
      <text:p text:style-name="P36">  <text:span text:style-name="T1">* The other half of the ballot</text:span></text:p>
      <text:p text:style-name="P37">* Chapter 2 - A long history of opposition</text:p>
      <text:p text:style-name="P36">  <text:span text:style-name="T1">* 1770: Jean-Charles de Borda</text:span></text:p>
      <text:p text:style-name="P36"><text:a xlink:type="simple" xlink:href="https://en.wikipedia.org/wiki/Jean-Charles_de_Borda" text:style-name="Internet_20_link" text:visited-style-name="Visited_20_Internet_20_Link"><text:span text:style-name="T1">https://en.wikipedia.org/wiki/Jean-Charles_de_Borda</text:span></text:a></text:p>
      <text:p text:style-name="P36">  <text:span text:style-name="T1">* Marquis de Condorcet</text:span></text:p>
      <text:p text:style-name="P36">  <text:span text:style-name="T1">* Napoleon Bonaparte, 20 years later</text:span></text:p>
      <text:p text:style-name="P37">* Chapter 3 - First steps out of the mire</text:p>
      <text:p text:style-name="P36">  <text:span text:style-name="T1">* Condorcet’s Paradox</text:span></text:p>
      <text:p text:style-name="P36">  <text:span text:style-name="T1">* Kenneth Arrow’s Impossibility Theorem, 1950</text:span></text:p>
      <text:p text:style-name="P36">      <text:span text:style-name="T1">* Nobel Prize in Economics 1972</text:span></text:p>
      <text:p text:style-name="P36">      <text:span text:style-name="T1">* There are no fair ranked methods.</text:span></text:p>
      <text:p text:style-name="P36">  <text:span text:style-name="T1">* Approval voting, published in 1974</text:span></text:p>
      <text:p text:style-name="P37">* Chapter 4 - Ordinal ills and Cardinal cures</text:p>
      <text:p text:style-name="P36">  <text:span text:style-name="T1">* Importance of change</text:span></text:p>
      <text:p text:style-name="P36">  <text:span text:style-name="T1">* Robert’s Rules of Order, sequential pairwise agenda voting</text:span></text:p>
      <text:p text:style-name="P36">  <text:span text:style-name="T1">* Tactical voting</text:span></text:p>
      <text:p text:style-name="P36">  <text:span text:style-name="T1">* Approval voting: from ostraca to applaud-meters &amp; legislative measures</text:span></text:p>
      <text:p text:style-name="P36">  <text:span text:style-name="T1">* STAR_Voting (Score Then Automatic Runoff): A range method to draw out the top two (or more?) scores, then </text:span><text:soft-page-break/><text:span text:style-name="T1">perform a "virtual runoff" to count most scorings from the top tier among them.</text:span></text:p>
      <text:p text:style-name="P36">     <text:span text:style-name="T1">* The possible weakness, while not an Achelles heel, is the runoff:</text:span></text:p>
      <text:p text:style-name="P36">          <text:span text:style-name="T1">* It might question 'one voter one vote' by ignoring lower tiers,</text:span></text:p>
      <text:p text:style-name="P36">          <text:span text:style-name="T1">* It poses inconsistency of unnormalized data, that range scoring of four stars, five stars, and percents, yield wildly different definitions &amp; results from the top tier of different range gradiations.</text:span></text:p>
      <text:p text:style-name="P36">          <text:span text:style-name="T1">* The runoff is unnecessary, since the method works fine with cardinal data scores, which do not require 'ordinal preference' or runoff to declare a winner by score.</text:span></text:p>
      <text:p text:style-name="P36">      <text:span text:style-name="T1">* Scores vary by gradiation, but do not undergo "normalization" to make one vote per candidate per voter into a unit of single total approval.</text:span></text:p>
      <text:p text:style-name="P37">* Chapter 5 - Information science and balloting</text:p>
      <text:p text:style-name="P36">  <text:span text:style-name="T1">* The Founding Fathers didn't have the telegraph.</text:span></text:p>
      <text:p text:style-name="P36">  <text:span text:style-name="T1">* Data collection and tabulation</text:span></text:p>
      <text:p text:style-name="P36">  <text:span text:style-name="T1">* Information Science</text:span></text:p>
      <text:p text:style-name="P36">     <text:span text:style-name="T1">* Entropy (Information) &amp; Data Corruption</text:span></text:p>
      <text:p text:style-name="P36">     <text:span text:style-name="T1">* Inferred Structure</text:span></text:p>
      <text:p text:style-name="P36">  <text:span text:style-name="T1">* Cybersecurity</text:span></text:p>
      <text:p text:style-name="P36">     <text:span text:style-name="T1">* Vulnerabilities</text:span></text:p>
      <text:p text:style-name="P36">     <text:span text:style-name="T1">* Manipulation</text:span></text:p>
      <text:p text:style-name="P37">* Chapter 6 - Torture testing popular methods</text:p>
      <text:p text:style-name="P36">  <text:span text:style-name="T1">* Plurality/FPTP</text:span></text:p>
      <text:p text:style-name="P36">  <text:span text:style-name="T1">* Borda Count</text:span></text:p>
      <text:p text:style-name="P36">  <text:span text:style-name="T1">* Condorset Method</text:span></text:p>
      <text:p text:style-name="P36">  <text:span text:style-name="T1">* IRV/RCV</text:span></text:p>
      <text:p text:style-name="P36"><text:soft-page-break/>  <text:span text:style-name="T1">* Approval Voting</text:span></text:p>
      <text:p text:style-name="P36">  <text:span text:style-name="T1">* Range Voting</text:span></text:p>
      <text:p text:style-name="P36">  <text:span text:style-name="T1">* STAR voting</text:span></text:p>
      <text:p text:style-name="P36">  <text:span text:style-name="T1">* Degree Voting</text:span></text:p>
      <text:p text:style-name="P37">* Chapter 7 - Future considerations</text:p>
      <text:p text:style-name="P36">  <text:span text:style-name="T1">* What is called for: specifically and in general</text:span></text:p>
      <text:p text:style-name="P36">  <text:span text:style-name="T1">* Bookkeeping and Accountability</text:span></text:p>
      <text:p text:style-name="P36">  <text:span text:style-name="T1">* Authentication and Verification</text:span></text:p>
      <text:p text:style-name="P36">  <text:span text:style-name="T1">* Refactoring law</text:span></text:p>
      <text:p text:style-name="P37">* Appendix A - Recommended viewing</text:p>
      <text:p text:style-name="P36">  <text:span text:style-name="T1">* Mindbending Math (The Great Lectures), lecture 11</text:span></text:p>
      <text:p text:style-name="P36">  <text:span text:style-name="T1">* Kenneth Arrow, Social Choice and Individual Values, Second edition</text:span></text:p>
      <text:p text:style-name="P36">  <text:span text:style-name="T1">* Game Theory, lecture 6</text:span></text:p>
      <text:p text:style-name="P36">  <text:span text:style-name="T1">* Approval Voting, 2nd Ed., 2006</text:span></text:p>
      <text:p text:style-name="P37">* About the Author</text:p>
      <text:p text:style-name="P36"/>
      <text:p text:style-name="P37">## Intro - An undesired epiphany</text:p>
      <text:p text:style-name="P37">Who loses sleep over ballot methods?</text:p>
      <text:p text:style-name="P36"/>
      <text:p text:style-name="P37">The pivotal question: "how many voters support this choice?"  The unexpected result: we cannot know how many; the data is never collected.</text:p>
      <text:p text:style-name="P36"/>
      <text:p text:style-name="P37">What is preventing us from getting needed data?  Restrictive instructions in the ballot method.</text:p>
      <text:p text:style-name="P36"/>
      <text:p text:style-name="P37">Why are the restrictions there?  It is unjustified:  not only do they serve no valid purpose, but they obstruct the count <text:soft-page-break/>we need to collect, the purpose of our election. The restrictions do serve more nepharious reasons.  </text:p>
      <text:p text:style-name="P36"/>
      <text:p text:style-name="P37">* The act of ranking is a manipulation of the vote.  The resulting ballot is indeterminant for being honest or dishonest (gamed/strategic).</text:p>
      <text:p text:style-name="P37">* They create a surplus of additional corrupt data, filling the pie charts with inferred oppositions that were not voiced by the voters</text:p>
      <text:p text:style-name="P37">* They create a scarcity of choice.</text:p>
      <text:p text:style-name="P37">* They create a dillemma on that scarcity, pressuring/manipulating the voter to avoid split votes.  This drive to compel voters "not to waste their vote" on new choices often results in strategized voting: sacrificing honest choices for past winners, entrenching systems of a minimal 2 options.  The waste is a convenient fiction, blamed on the voter, but the ballot method in its restrictions is the true cause.</text:p>
      <text:p text:style-name="P36"/>
      <text:p text:style-name="P37">## Chapter 1 - The fatal flaws of ranking</text:p>
      <text:p text:style-name="P36"/>
      <text:p text:style-name="P37">Ranking is to blame for several of the failures of these ballot methods.  It not only corrupts the results of every individual election, but spreads further systemic corruption in every election's legacy &amp; precident foundation.</text:p>
      <text:p text:style-name="P36"/>
      <text:p text:style-name="P37">Ranking does arithmetic poorly, because it depends on a family of numbers known as ordinal numbers. Ordinal numbers determine order, like "first," "second," "third," etc.  Dewey decimal numbers are part of that too, helping <text:soft-page-break/>rank and sort the order of items.  Yet these are useless to arithmetic operations, because they aren't about measured values &amp; amounts: you cannot sum "third plus eighth" as a simple tally.  You cannot balance a checkbook using Dewey decimal numbers.  Those simply don't add up. Those operations require measured values, called cardinal numbers.</text:p>
      <text:p text:style-name="P36"/>
      <text:p text:style-name="P37">It is the nature of ordinal numbers, and rankings, to separate every choice.  Even the word "preference" shares that property, too, placing one choice above and apart from the others.  For that reason, the word "ranked" ought to set off alarms as to what it means.  </text:p>
      <text:p text:style-name="P36"/>
      <text:p text:style-name="P37">## Chapter 6 - Torture testing popular methods</text:p>
      <text:p text:style-name="P36"/>
      <text:p text:style-name="P37">### Score voting</text:p>
      <text:p text:style-name="P37">```</text:p>
      <text:p text:style-name="P37">Score voting</text:p>
      <text:p text:style-name="P37">Alice   ⓪①②③④⑤⑥❼⑧⑨⑩</text:p>
      <text:p text:style-name="P37">Bob     ⓪①②③④⑤⑥⑦⑧⑨❿</text:p>
      <text:p text:style-name="P37">Charles ⓿①②③④⑤⑥⑦⑧⑨⑩</text:p>
      <text:p text:style-name="P37">Dorothy ⓪①②③④⑤⑥⑦⑧⑨❿</text:p>
      <text:p text:style-name="P37">```</text:p>
      <text:p text:style-name="P36"/>
      <text:p text:style-name="P37">### STAR (Scored Then Automatic Runoff) voting</text:p>
      <text:p text:style-name="P37">A peculiar hybrid of a cardinal method plus an ordinal feature.</text:p>
      <text:p text:style-name="P37">```</text:p>
      <text:p text:style-name="P37">STAR voting</text:p>
      <text:p text:style-name="P37"><text:soft-page-break/>Alice   ☆☆☆☆☆</text:p>
      <text:p text:style-name="P37">Bob     ★★☆☆☆</text:p>
      <text:p text:style-name="P37">Charles ★★★★★</text:p>
      <text:p text:style-name="P37">Dorothy ★★★★☆</text:p>
      <text:p text:style-name="P37">```</text:p>
      <text:p text:style-name="P36"/>
      <text:p text:style-name="P36">⓪①②③④⑤⑥⑦⑧⑨⑩⓿➊➋➌➍➎➏➐➑➒➓ⒶⒷⒸⒹⒺⒻ🅐🅑🅒🅓🅔🅕➀➁➂➃➄➅➆➇➈➉</text:p>
      <text:p text:style-name="P36">🐃🐃🏇🐫🐅🐆🐜🦂⭐🍀</text:p>
      <text:p text:style-name="P36">🄯 </text:p>
      <text:p text:style-name="P36"/>
      <text:p text:style-name="P37">u2184+u20dd:  ↄ⃝</text:p>
      <text:p text:style-name="P36"/>
      <text:p text:style-name="P37">u0254_u20dd:  ɔ⃝</text:p>
      <text:p text:style-name="P36"/>
      <text:p text:style-name="P36"/>
      <text:p text:style-name="P36"/>
      <text:p text:style-name="P36"/>
      <text:p text:style-name="P36">★☆</text:p>
      <text:p text:style-name="P36"/>
      <text:p text:style-name="P36">❶❷❸❹❺❻❼❽❾❿🄋🄌</text:p>
      <text:p text:style-name="P36"/>
      <text:p text:style-name="P36">  ⃞ ☑☐☒✗✘✓✔</text:p>
      <text:p text:style-name="P36"/>
      <text:p text:style-name="P36">🕵🗳🔘🔲🔳</text:p>
      <text:p text:style-name="P36"/>
      <text:p text:style-name="P37">## insertions</text:p>
      <text:p text:style-name="P37">Many voters sense there is something amiss about the unpleasant in the chore at hand: something coerced, something manipulative.  There is a level of duress in <text:soft-page-break/>expressing their choice, and the source is in the restrictive instructions of ranking: usually either "choose only one" or "rank these in order of preference."  Sep<text:span text:style-name="T13">a</text:span>rately, it would be much simpler to grade each choice, without any need to consider if they are graded equally or not.  But mandatory ranking requires comparisons across the board, and requires a prior manipulation of each choice to be unequal to any of its alternatives, mutually exclusive from sharing an assessment, grade, or rating.  *Such displacement is the nature of ranked/ordinal methods.*</text:p>
      <text:p text:style-name="P36"/>
      <text:p text:style-name="P37">Red flags should wave and sirens sound whenever you hear the words "ranked," "ordered," or "preference" in the context of voting methods. They manipulate the voter using restrictive instructions.  But aren't such instructions helpful, even needed?  Not only are they completely unnecessary, but they are obstructive to the assigned objective to collect the needed voter data...</text:p>
      <text:p text:style-name="P36"/>
      <text:p text:style-name="P37">The ranked method creates an artificial structure.  Only unequal rankings are collected, but based on those there are oppositions inferred.</text:p>
      <text:p text:style-name="P36"/>
      <text:p text:style-name="P37">### Head versus Heart</text:p>
      <text:p text:style-name="P36"/>
      <text:p text:style-name="P37">**If you vote strategically,** it usually means that an honest support of a less established choice *(eg a so-called "third party")* is sacrificed in favor of a more entrenched history. The opportunity for change was crushed.</text:p>
      <text:p text:style-name="P36"/>
      <text:p text:style-name="P37"><text:soft-page-break/>**If you vote honestly,** then approvals of strategic hedging are often undercounted.  This usually means that any support to tip one mainstream choice against the other was sacrificed.  The voter typically gets blamed for "throwing away their vote" in a manor that spoils the chances for a strategic choice.  But such allegations are a case of *"blaming the victim."*  It is not the voter who created a so-called spoiler effect and threw data away.  Those are all built into the method.  It is rather the elections board, through deploying a manipulative ranked method, that has gamed the system, spoiled an otherwise leved playing field, and thrown votes away before their data could even be collected.</text:p>
      <text:p text:style-name="P36"/>
      <text:p text:style-name="P37">In reality, a valid ballot method would not undercount support of either choice.  If choices were assessed and graded equally, on a level playing field, the voter would not be penalized for wanting to express their desire for both hope and change.  In fact, they could have their cake and eat it too... the false dichotomies --personal preference versus greatest good, or hopeful strategy versus honest support-- disappear.  By treating candidate choices equally, democracy is finally measured.</text:p>
      <text:p text:style-name="P36"/>
      <text:p text:style-name="P3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ubuntu1" svg:font-family="ubuntu, helvetica, arial, sans-serif"/>
    <style:font-face style:name="ubuntu" svg:font-family="ubuntu,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3.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3.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3.4102in"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2in" style:type="center"/>
          <style:tab-stop style:position="4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0.7992in" fo:text-indent="-0.3937in" fo:margin-left="0.7992in"/>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1.0752in" fo:text-indent="-0.2756in" fo:margin-left="1.0752in"/>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1.7209in" fo:text-indent="-0.1555in" fo:margin-left="1.7209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5.5in" fo:page-height="8.5in" style:num-format="1" style:print-orientation="portrait" fo:margin-top="0.75in" fo:margin-bottom="0.7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5.5in" fo:page-height="8.5in" style:num-format="i"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text:page-number text:select-page="current">42</text:page-number><text:s/>-</text:p>
      </style:footer>
      <loext:footer-first>
        <text:p text:style-name="MP1">- <text:page-number text:select-page="current">1</text:page-number><text:s/>-</text:p>
      </loext:footer-first>
    </style:master-page>
    <style:master-page style:name="First_20_Page" style:display-name="First Page" style:page-layout-name="Mpm2" style:next-style-name="Standard">
      <style:footer>
        <text:p text:style-name="MP1">- <text:page-number text:select-page="current">0</text:page-number><text:s/>-</text:p>
      </style:footer>
      <loext:footer-first>
        <text:p text:style-name="Footer"/>
      </loext:footer-first>
    </style:master-page>
    <style:master-page style:name="Index" style:page-layout-name="Mpm2">
      <style:footer>
        <text:p text:style-name="MP1">- <text:page-number text:select-page="current">v</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3T17:35:11.383146238</meta:creation-date>
    <dc:date>2019-12-20T14:33:56.065534536</dc:date>
    <meta:editing-duration>P26DT12H51M31S</meta:editing-duration>
    <meta:editing-cycles>80</meta:editing-cycles>
    <meta:generator>LibreOffice/6.2.8.2$Linux_X86_64 LibreOffice_project/20$Build-2</meta:generator>
    <meta:print-date>2019-09-08T10:22:09.021775950</meta:print-date>
    <meta:document-statistic meta:table-count="0" meta:image-count="0" meta:object-count="0" meta:page-count="48" meta:paragraph-count="301" meta:word-count="4898" meta:character-count="30197" meta:non-whitespace-character-count="25310"/>
  </office:meta>
</office:document-meta>
</file>